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/>
    </style:style>
    <style:style style:name="P2" style:family="paragraph" style:parent-style-name="Standard">
      <style:paragraph-properties fo:margin-top="0cm" fo:margin-bottom="0.3cm"/>
      <style:text-properties fo:color="#0000ff" style:font-name="Lucida Console" fo:font-size="10pt" style:font-size-asian="10pt" style:font-size-complex="10pt"/>
    </style:style>
    <style:style style:name="P3" style:family="paragraph" style:parent-style-name="Text_20_body">
      <style:paragraph-properties fo:margin-top="0cm" fo:margin-bottom="0.166cm"/>
    </style:style>
    <style:style style:name="P4" style:family="paragraph" style:parent-style-name="Text_20_body">
      <style:paragraph-properties fo:margin-top="0cm" fo:margin-bottom="0.166cm"/>
      <style:text-properties style:use-window-font-color="true" fo:background-color="#ffffcc"/>
    </style:style>
    <style:style style:name="P5" style:family="paragraph" style:parent-style-name="Text_20_body" style:list-style-name="L1">
      <style:paragraph-properties fo:margin-top="0cm" fo:margin-bottom="0.101cm"/>
    </style:style>
    <style:style style:name="P6" style:family="paragraph" style:parent-style-name="Text_20_body">
      <style:paragraph-properties fo:margin-top="0cm" fo:margin-bottom="0.101cm" fo:background-color="#ffffcc">
        <style:background-image/>
      </style:paragraph-properties>
    </style:style>
    <style:style style:name="P7" style:family="paragraph" style:parent-style-name="Text_20_body" style:list-style-name="L1">
      <style:paragraph-properties fo:margin-top="0cm" fo:margin-bottom="0.166cm"/>
    </style:style>
    <style:style style:name="P8" style:family="paragraph" style:parent-style-name="Heading_20_3" style:master-page-name="HTML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style:use-window-font-color="true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HTML zur inhaltlichen Strukturierung</text:h>
      <text:p text:style-name="Text_20_body"/>
      <text:p text:style-name="Text_20_body">Hypertext Markup Language: Normale Texte werden Tags ("Etiketten", Elementen) dieser Sprache versehen, um den Inhalt (Texte, Bilder, Formulare usw.) zu strukturieren.</text:p>
      <text:list xml:id="list31163145" text:style-name="L1">
        <text:list-item>
          <text:p text:style-name="P5">Grundgerüst <text:span text:style-name="T1">&lt;html&gt;&lt;head&gt;...&lt;/head&gt;&lt;body&gt;...&lt;/body&gt;&lt;/html&gt;</text:span></text:p>
        </text:list-item>
        <text:list-item>
          <text:p text:style-name="P5">Titel <text:span text:style-name="T1">&lt;title&gt;...&lt;/title&gt;</text:span></text:p>
        </text:list-item>
        <text:list-item>
          <text:p text:style-name="P5">Überschrift <text:span text:style-name="T1">&lt;h2&gt;...&lt;/h2&gt;</text:span></text:p>
        </text:list-item>
        <text:list-item>
          <text:p text:style-name="P5">Paragraph <text:span text:style-name="T1">&lt;p&gt;...&lt;/p&gt;</text:span></text:p>
        </text:list-item>
        <text:list-item>
          <text:p text:style-name="P5">Zeilenumbruch <text:span text:style-name="T1">&lt;br /&gt;</text:span></text:p>
        </text:list-item>
        <text:list-item>
          <text:p text:style-name="P5">Link <text:span text:style-name="T1">&lt;a href="..."&gt;...&lt;/a&gt;</text:span></text:p>
        </text:list-item>
        <text:list-item>
          <text:p text:style-name="P5">Bild <text:span text:style-name="T1">&lt;img src="..." /&gt;</text:span></text:p>
        </text:list-item>
        <text:list-item>
          <text:p text:style-name="P5">Tabelle <text:span text:style-name="T1">&lt;table&gt;&lt;tr&gt;&lt;td&gt;...&lt;/td&gt;&lt;td&gt;...&lt;/td&gt;&lt;/tr&gt;&lt;/table&gt;</text:span></text:p>
        </text:list-item>
        <text:list-item>
          <text:p text:style-name="P5"><text:span text:style-name="T2">Liste</text:span><text:span text:style-name="T1"> &lt;ul&gt;&lt;li&gt;...&lt;/li&gt;&lt;li&gt;...&lt;/li&gt;&lt;/ul&gt;</text:span></text:p>
        </text:list-item>
        <text:list-item>
          <text:p text:style-name="P7">Formular <text:span text:style-name="T1">&lt;form&gt;&lt;input type="button" value="Klick" /&gt;&lt;/form&gt;</text:span></text:p>
        </text:list-item>
      </text:list>
      <text:p text:style-name="P4">Die Html-Befehle zerfallen in zwei Gruppen: Was unterscheidet zum Beispiel <text:span text:style-name="T1">&lt;h2&gt;...&lt;/h2&gt;</text:span> und <text:span text:style-name="T1">&lt;br /&gt;</text:span>?</text:p>
      <text:p text:style-name="P3">Der Quelltext einer Webseite innerhalb von <text:span text:style-name="T1">&lt;body&gt;...&lt;/body&gt;</text:span> könnte also so aussehen:</text:p>
      <text:p text:style-name="P2">&lt;h2&gt;Beispiel&lt;/h2&gt;<text:line-break/>&lt;p&gt;Eine Webseite könnte diese Elemente enthalten.&lt;/p&gt;<text:line-break/>&lt;a href="<text:a xlink:type="simple" xlink:href="http://www.abc.de/">http://www.eike-teiwes.de</text:a>"&gt;ein Link&lt;/a&gt;<text:line-break/>&lt;br /&gt;<text:line-break/>&lt;!-- Kommentar: Das vorangehende Element erzeugt einen Zeilenumbruch --&gt;<text:line-break/>&lt;img src="http://www.eike-teiwes.de/images/download.gif" /&gt;<text:line-break/>&lt;form&gt;<text:line-break/>    &lt;input type="text" name="ausgabe"&gt;<text:line-break/>    &lt;input type="button" value="Absenden"&gt;<text:line-break/>&lt;/form&gt;<text:line-break/>&lt;table&gt;<text:line-break/>    &lt;tr&gt;<text:line-break/>        &lt;td colspan="2"&gt;<text:line-break/>            Die erste Zeile eine Tabelle<text:line-break/>        &lt;/td&gt;<text:line-break/>    &lt;/tr&gt;<text:line-break/>    &lt;tr&gt;<text:line-break/>        &lt;td&gt;<text:line-break/>            Das erste Feld in der zweiten Zeile<text:line-break/>        &lt;/td&gt;<text:line-break/>        td&gt;<text:line-break/>            Das zweite Feld in der zweiten Zeile<text:line-break/>        &lt;/td&gt;<text:line-break/>    &lt;/tr&gt;<text:line-break/>&lt;/table&gt;</text:p>
      <text:p text:style-name="P6"><text:span text:style-name="T3">Aufgabe<text:line-break/></text:span>Erzeuge eine Webseite mit den oben vorgestellten Elementen.</text:p>
      <text:p text:style-name="P1"/>
      <text:p text:style-name="P1">Weiteres bei SELFHTML: <text:a xlink:type="simple" xlink:href="http://de.selfhtml.org/html/text/index.htm" office:target-frame-name="_top" xlink:show="replace">Elemente zur Textstrukturierung</text:a>, <text:a xlink:type="simple" xlink:href="http://de.selfhtml.org/html/referenz/elemente.htm" office:target-frame-name="_top" xlink:show="replace">HTML-Elementereferenz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Arial1" fo:font-size="14pt" fo:font-style="italic" fo:font-weight="bold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Arial1" fo:font-size="11pt" fo:font-style="italic" fo:font-weight="bold" style:font-name-asian="Arial Unicode MS" style:font-size-asian="11pt" style:font-style-asian="italic" style:font-weight-asian="bold" style:font-name-complex="Tahoma" style:font-size-complex="11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0T19:51:07.26</meta:creation-date>
    <dc:date>2011-08-29T11:07:01.10</dc:date>
    <meta:editing-duration>PT24M39S</meta:editing-duration>
    <meta:editing-cycles>10</meta:editing-cycles>
    <meta:generator>LibreOffice/3.3$Win32 LibreOffice_project/330m19$Build-6</meta:generator>
    <meta:document-statistic meta:table-count="0" meta:image-count="0" meta:object-count="0" meta:page-count="1" meta:paragraph-count="17" meta:word-count="168" meta:character-count="1528"/>
  </office:meta>
</office:document-meta>
</file>