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3cm" fo:margin-right="0.45cm" fo:margin-top="0cm" fo:margin-bottom="0.101cm" fo:text-indent="0cm" style:auto-text-indent="false" fo:background-color="#e6e6e6">
        <style:background-image/>
      </style:paragraph-properties>
      <style:text-properties fo:color="#0000ff"/>
    </style:style>
    <style:style style:name="P2" style:family="paragraph" style:parent-style-name="Text_20_body">
      <style:paragraph-properties fo:margin-left="0cm" fo:margin-right="0.45cm" fo:margin-top="0cm" fo:margin-bottom="0.101cm" fo:text-indent="0cm" style:auto-text-indent="false" fo:background-color="transparent">
        <style:background-image/>
      </style:paragraph-properties>
      <style:text-properties fo:color="#0000ff"/>
    </style:style>
    <style:style style:name="P3" style:family="paragraph" style:parent-style-name="Text_20_body" style:list-style-name="L1">
      <style:paragraph-properties fo:margin-top="0cm" fo:margin-bottom="0.101cm"/>
      <style:text-properties fo:color="#0000ff"/>
    </style:style>
    <style:style style:name="P4" style:family="paragraph" style:parent-style-name="Heading_20_3" style:master-page-name="HTML">
      <style:paragraph-properties style:page-number="auto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AJAX für spontane Aktualisierung einzelner Elemente</text:h>
      <text:p text:style-name="Text_20_body">Oft muss nach einer Anfrage des Benutzers nur ein Teil der Webseite aktualisiert werden. Dann wird nicht nicht gesamte Seite neu geladen, sondern nur ein Element dieser Seite.</text:p>
      <text:p text:style-name="Text_20_body">Ein Beispiel:</text:p>
      <text:list xml:id="list32672665" text:style-name="L1">
        <text:list-item text:start-value="1">
          <text:p text:style-name="P3">onClick="aktualisiere();"</text:p>
        </text:list-item>
      </text:list>
      <text:p text:style-name="P1">&lt;html&gt;<text:line-break/><text:line-break/>&lt;script&gt;<text:line-break/>    function aktualisiere() {<text:line-break/>        req = new XMLHttpRequest();<text:line-break/>        req.onreadystatechange = function() {<text:line-break/>            if (req.readyState==4) {<text:line-break/>                document.getElementById('anzeige').innerHTML = req.responseText;<text:line-break/>            }<text:line-break/>        } <text:line-break/>        req.open("GET", 'http://localhost/ajax/antwort.txt', true);<text:line-break/>        req.send(null);<text:line-break/>    }<text:line-break/>&lt;/script&gt;<text:line-break/><text:line-break/>&lt;style type="text/css"&gt;<text:line-break/>    div {<text:line-break/>        width:200px;<text:line-break/>        height:40px;<text:line-break/>        background-color: lightgray;<text:line-break/>        border:dashed 1px;<text:line-break/>        overflow:hidden;<text:line-break/>    }<text:line-break/>&lt;/style&gt;<text:line-break/><text:line-break/>&lt;body&gt;<text:line-break/>    Hier wird neueste Information bereit gestellt, ohne die gesamte Seite neu zu laden.<text:line-break/>    &lt;input type="button" onClick="aktualisiere();" value="Aktualisiere"/&gt;<text:line-break/>    &lt;div id="anzeige"&gt;&lt;/div&gt;<text:line-break/>&lt;/body&gt;<text:line-break/><text:line-break/>&lt;/html&gt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Arial1" fo:font-size="14pt" fo:font-style="italic" fo:font-weight="bold" style:font-name-asian="Arial Unicode MS" style:font-size-asian="14pt" style:font-style-asian="italic" style:font-weight-asian="bold" style:font-name-complex="Tahoma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Arial1" fo:font-size="11pt" fo:font-style="italic" fo:font-weight="bold" style:font-name-asian="Arial Unicode MS" style:font-size-asian="11pt" style:font-style-asian="italic" style:font-weight-asian="bold" style:font-name-complex="Tahoma" style:font-size-complex="11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0T19:51:07.26</meta:creation-date>
    <dc:date>2009-09-25T12:58:12.15</dc:date>
    <meta:editing-duration>PT02H23M05S</meta:editing-duration>
    <meta:editing-cycles>5</meta:editing-cycles>
    <meta:generator>OpenOffice.org/3.1$Win32 OpenOffice.org_project/310m11$Build-9399</meta:generator>
    <meta:document-statistic meta:table-count="0" meta:image-count="0" meta:object-count="0" meta:page-count="1" meta:paragraph-count="5" meta:word-count="100" meta:character-count="1041"/>
  </office:meta>
</office:document-meta>
</file>