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</style:style>
    <style:style style:name="P2" style:family="paragraph" style:parent-style-name="Standard">
      <style:paragraph-properties fo:margin-top="0cm" fo:margin-bottom="0.3cm" fo:background-color="#ffffcc">
        <style:background-image/>
      </style:paragraph-properties>
    </style:style>
    <style:style style:name="P3" style:family="paragraph" style:parent-style-name="Standard">
      <style:paragraph-properties fo:margin-top="0cm" fo:margin-bottom="0.3cm" fo:background-color="#ffffcc">
        <style:background-image/>
      </style:paragraph-properties>
      <style:text-properties fo:background-color="transparent"/>
    </style:style>
    <style:style style:name="P4" style:family="paragraph" style:parent-style-name="Standard">
      <style:paragraph-properties fo:background-color="#ffffcc">
        <style:background-image/>
      </style:paragraph-properties>
      <style:text-properties fo:font-weight="bold" fo:background-color="transparent" style:font-weight-asian="bold" style:font-weight-complex="bold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"/>
    <style:style style:name="P7" style:family="paragraph" style:parent-style-name="Text_20_body" style:list-style-name="L1">
      <style:paragraph-properties fo:margin-top="0cm" fo:margin-bottom="0.101cm"/>
    </style:style>
    <style:style style:name="P8" style:family="paragraph" style:parent-style-name="Heading_20_3" style:master-page-name="HTML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background-color="transparen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CSS zur Gestaltung</text:h>
      <text:p text:style-name="Text_20_body"/>
      <text:p text:style-name="P6">Cascading Style Sheets: Formatangaben, die sich global auf ein Dokument oder immer weiter verfeinert auf Elementgruppen oder einzelne Elemente beziehen.</text:p>
      <text:p text:style-name="Text_20_body">Nachdem der Inhalt und der Aufbau* der Webseite festgelegt sind, wird die Seite gestaltet.<text:line-break/><text:span text:style-name="T4">*Anmerkung: Auch mit CSS kann die Anordnung der HTML-Elemente effektvoll gestaltet werden.</text:span></text:p>
      <text:p text:style-name="Text_20_body">Je allgemeiner diese Gestaltung erfolgt, desto leichter kann sie nachträglich geändert oder in andere Webseiten übernommen werden.<text:line-break/>Zum Beispiel sollte nicht bei jedem img-Tag das Rahmenformat eingestellt werden, sondern der Stil am Anfang des Dokument gleich für alle Bilder festgelegt werden.</text:p>
      <text:p text:style-name="Text_20_body">Beispiele für Stile:</text:p>
      <text:list xml:id="list42478789" text:style-name="L1">
        <text:list-item text:start-value="1">
          <text:p text:style-name="P7">Textfarbe <text:span text:style-name="T1">&lt;p style="color:blue;"&gt;...&lt;/p&gt;</text:span></text:p>
        </text:list-item>
        <text:list-item>
          <text:p text:style-name="P7">Hintergrundfarbe <text:span text:style-name="T1">&lt;p style="background-color:#88aa00;"&gt;...&lt;/p&gt;</text:span></text:p>
        </text:list-item>
        <text:list-item>
          <text:p text:style-name="P7">Schriftgröße <text:span text:style-name="T1">&lt;p style="font-size:10px;"&gt;...&lt;/p&gt;</text:span></text:p>
        </text:list-item>
        <text:list-item>
          <text:p text:style-name="P7">Breite <text:span text:style-name="T1">&lt;img src="bild.jpg" style="width:200px;" /&gt;</text:span></text:p>
        </text:list-item>
        <text:list-item>
          <text:p text:style-name="P7">Breite und Höhe <text:span text:style-name="T1">&lt;img src="bild.jpg" style="width:50%; height:75%;" /&gt;</text:span></text:p>
        </text:list-item>
        <text:list-item>
          <text:p text:style-name="P7">Style-Definition für p-Element<text:line-break/><text:span text:style-name="T1">&lt;style type="css/text"&gt;<text:line-break/>    p {font-style:italic;}<text:line-break/>&lt;/style&gt;</text:span></text:p>
        </text:list-item>
        <text:list-item>
          <text:p text:style-name="P7">Style-Definition für span-Element im p-Element<text:line-break/><text:span text:style-name="T1">&lt;style type="css/text"&gt;<text:line-break/>    p span {color:red;}<text:line-break/>&lt;/style&gt;</text:span></text:p>
        </text:list-item>
      </text:list>
      <text:p text:style-name="P5">Wo werden css-Formate notiert?</text:p>
      <text:p text:style-name="Text_20_body">    im Browser (z.B. die Schriftart)<text:line-break/>    in einer externen Datei, die eingebunden wird: <text:span text:style-name="T1">&lt;link rel="stylesheet" href="style.css" type="text/css" &gt; </text:span><text:line-break/>    im Kopf der Html-Datei: <text:span text:style-name="T1">&lt;style type="css/text"&gt;...&lt;/style&gt;</text:span><text:line-break/>    in einem Html-Element (inline-stylesheet), z. B. <text:span text:style-name="T1">&lt;img src="bild.jpg" style="..." /&gt;</text:span></text:p>
      <text:p text:style-name="Text_20_body">Wenn sich einzelne Format-Beschreibungen wiedersprechen, gilt die letzte.<text:line-break/>Allerdings kann z. B. mit <text:span text:style-name="T1">&lt;style&gt; p {font-style:normal; !important} &lt;/style&gt;</text:span> eine nachfolgende font-style-Formatierung ausgehebelt werden. Das kann wichtig sein, wenn externe css-Dateien eingebunden werden, deren Inhalt man nicht genauer kennt. </text:p>
      <text:p text:style-name="P5">Wie werden css-Formate notiert?</text:p>
      <text:p text:style-name="Text_20_body">    Global für bestimmte Html-Elemente, z. B. <text:span text:style-name="T1">p {…}</text:span> für p-Elemente<text:line-break/>    Global für verschachtelte Elemente, z. B. <text:span text:style-name="T1">p span {..}</text:span> für span-Elemente, die in einem p-Element vorkommen<text:line-break/>    Global für bestimmte Klassen, z. B. <text:span text:style-name="T1">.wichtig {…}</text:span> für Elemente, die das Attribut <text:span text:style-name="T1">class="wichtig"</text:span> enthalten<text:line-break/>    Für ein bestimmtes Element, z. B. <text:span text:style-name="T1">#emailadresse {…}</text:span> für das Element, das das Attribut <text:span text:style-name="T1">id="emailadresse"</text:span> besitzt.</text:p>
      <text:p text:style-name="Text_20_body">Weiteres bei SELFHTML: <text:a xlink:type="simple" xlink:href="http://de.selfhtml.org/navigation/css.htm" office:target-frame-name="_top" xlink:show="replace">Kurzreferenz CSS</text:a><text:line-break/>und <text:a xlink:type="simple" xlink:href="http://www.css4you.de/" office:target-frame-name="_top" xlink:show="replace">CSS 4 you - die deutsche Seite für Cascading Stylesheets (CSS)</text:a></text:p>
      <text:p text:style-name="P4">Aufgabe</text:p>
      <text:p text:style-name="P2"><text:span text:style-name="T2">Siehe unter </text:span><text:a xlink:type="simple" xlink:href="http://de.selfhtml.org/css/eigenschaften/schrift.htm"><text:span text:style-name="T2">http://de.selfhtml.org/css/eigenschaften/schrift.htm</text:span></text:a><text:span text:style-name="T2"> nach, welche Möglichkeiten es für die Schriftgestaltung gibt. Formatiere deine Webseite </text:span></text:p>
      <text:p text:style-name="P4">Aufgabe</text:p>
      <text:p text:style-name="P2"><text:span text:style-name="T2">Siehe unter </text:span><text:a xlink:type="simple" xlink:href="http://de.selfhtml.org/css/eigenschaften/tabellen.htm#table_layout"><text:span text:style-name="T2">http://de.selfhtml.org/css/eigenschaften/tabellen.htm#table_layout</text:span></text:a><text:span text:style-name="T2"> nach, wie die Tabelle auf "volle Breite" eingestellt wird – und die linke Spalte auf eine Breite von 150 Bildschirmpunkten.</text:span></text:p>
      <text:p text:style-name="P4">Aufgabe</text:p>
      <text:p text:style-name="P3">Die Tabelle soll die Bildschirmseite in der Höhe vollständig (zu 100%) ausfüllen.<text:line-break/>Die obere Zeile der Tabelle soll 100 Bildpunkte hoch sein und gelbe Schrift auf hellblauem Hintergrund zeigen. Arrangiere das.</text:p>
      <text:p text:style-name="P1"><text:span text:style-name="T3">Farbangaben unter <text:s/></text:span><text:a xlink:type="simple" xlink:href="http://de.selfhtml.org/css/formate/wertzuweisung.htm#farben"><text:span text:style-name="T3">http://de.selfhtml.org/css/formate/wertzuweisung.htm#farben</text:span></text:a><text:span text:style-name="T3"><text:line-break/>und <text:s/></text:span><text:a xlink:type="simple" xlink:href="http://www.susas.de/farben/websichere_farben.htm"><text:span text:style-name="T3">http://www.susas.de/farben/websichere_farben.ht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Arial1" fo:font-size="14pt" fo:font-style="italic" fo:font-weight="bold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Arial1" fo:font-size="11pt" fo:font-style="italic" fo:font-weight="bold" style:font-name-asian="Arial Unicode MS" style:font-size-asian="11pt" style:font-style-asian="italic" style:font-weight-asian="bold" style:font-name-complex="Tahoma" style:font-size-complex="11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0T19:51:07.26</meta:creation-date>
    <dc:date>2009-09-10T22:36:33.42</dc:date>
    <meta:editing-duration>PT00H19M19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1" meta:paragraph-count="25" meta:word-count="370" meta:character-count="3033"/>
  </office:meta>
</office:document-meta>
</file>