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3cm" fo:margin-right="1.03cm" fo:margin-top="0cm" fo:margin-bottom="0.101cm" fo:text-indent="0cm" style:auto-text-indent="false" fo:background-color="#e6e6e6">
        <style:background-image/>
      </style:paragraph-properties>
      <style:text-properties fo:color="#0000ff"/>
    </style:style>
    <style:style style:name="P2" style:family="paragraph" style:parent-style-name="Text_20_body">
      <style:paragraph-properties fo:margin-left="1.3cm" fo:margin-right="1.03cm" fo:margin-top="0cm" fo:margin-bottom="0.101cm" fo:text-indent="0cm" style:auto-text-indent="false" fo:background-color="transparent">
        <style:background-image/>
      </style:paragraph-properties>
      <style:text-properties style:use-window-font-color="true"/>
    </style:style>
    <style:style style:name="P3" style:family="paragraph" style:parent-style-name="Text_20_body">
      <style:paragraph-properties fo:margin-left="1.3cm" fo:margin-right="1.03cm" fo:margin-top="0cm" fo:margin-bottom="0.101cm" fo:text-indent="0cm" style:auto-text-indent="false" fo:background-color="transparent">
        <style:background-image/>
      </style:paragraph-properties>
      <style:text-properties fo:color="#0000ff"/>
    </style:style>
    <style:style style:name="P4" style:family="paragraph" style:parent-style-name="Text_20_body">
      <style:paragraph-properties fo:margin-left="1.3cm" fo:margin-right="1.03cm" fo:margin-top="0cm" fo:margin-bottom="0.3cm" fo:text-indent="0cm" style:auto-text-indent="false" fo:background-color="transparent">
        <style:background-image/>
      </style:paragraph-properties>
      <style:text-properties fo:color="#0000ff"/>
    </style:style>
    <style:style style:name="P5" style:family="paragraph" style:parent-style-name="Standard">
      <style:paragraph-properties fo:margin-top="0cm" fo:margin-bottom="0.3cm"/>
    </style:style>
    <style:style style:name="P6" style:family="paragraph" style:parent-style-name="Standard">
      <style:paragraph-properties fo:margin-top="0cm" fo:margin-bottom="0.3cm"/>
      <style:text-properties fo:color="#0000ff" style:font-name="Lucida Console" fo:font-size="10pt" style:font-size-asian="10pt" style:font-size-complex="10pt"/>
    </style:style>
    <style:style style:name="P7" style:family="paragraph" style:parent-style-name="Standard">
      <style:paragraph-properties fo:margin-top="0cm" fo:margin-bottom="0.3cm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3cm"/>
      <style:text-properties fo:font-style="italic" style:font-style-asian="italic" style:font-style-complex="italic"/>
    </style:style>
    <style:style style:name="P9" style:family="paragraph" style:parent-style-name="Text_20_body">
      <style:paragraph-properties fo:margin-top="0cm" fo:margin-bottom="0.3cm"/>
    </style:style>
    <style:style style:name="P10" style:family="paragraph" style:parent-style-name="Standard">
      <style:paragraph-properties fo:margin-left="0cm" fo:margin-right="1.03cm" fo:margin-top="0cm" fo:margin-bottom="0.3cm" fo:text-indent="0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1.03cm" fo:margin-top="0cm" fo:margin-bottom="0.3cm" fo:text-indent="0cm" style:auto-text-indent="false" fo:background-color="transparent">
        <style:background-image/>
      </style:paragraph-properties>
      <style:text-properties fo:color="#000000" fo:font-style="italic"/>
    </style:style>
    <style:style style:name="P12" style:family="paragraph" style:parent-style-name="Heading_20_3" style:master-page-name="HTML">
      <style:paragraph-properties style:page-number="auto"/>
    </style:style>
    <style:style style:name="P13" style:family="paragraph" style:parent-style-name="Standard">
      <style:paragraph-properties fo:margin-top="0cm" fo:margin-bottom="0.3cm"/>
    </style:style>
    <style:style style:name="P14" style:family="paragraph" style:parent-style-name="Standard">
      <style:paragraph-properties fo:margin-top="0cm" fo:margin-bottom="0.3cm"/>
      <style:text-properties fo:color="#0000ff" style:font-name="Lucida Console" fo:font-size="10pt" style:font-size-asian="10pt" style:font-size-complex="10pt"/>
    </style:style>
    <style:style style:name="P15" style:family="paragraph" style:parent-style-name="Standard">
      <style:paragraph-properties fo:margin-top="0cm" fo:margin-bottom="0.3cm"/>
      <style:text-properties fo:font-style="italic" style:font-style-asian="italic" style:font-style-complex="italic"/>
    </style:style>
    <style:style style:name="P16" style:family="paragraph" style:parent-style-name="Standard">
      <style:paragraph-properties fo:margin-top="0cm" fo:margin-bottom="0.3cm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1.03cm" fo:margin-top="0cm" fo:margin-bottom="0.3cm" fo:text-indent="0cm" style:auto-text-indent="false" fo:background-color="transparent">
        <style:background-image/>
      </style:paragraph-properties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.3cm"/>
    </style:style>
    <style:style style:name="P20" style:family="paragraph" style:parent-style-name="Text_20_body" style:list-style-name="L1">
      <style:paragraph-properties fo:margin-top="0cm" fo:margin-bottom="0.3cm"/>
    </style:style>
    <style:style style:name="P21" style:family="paragraph" style:parent-style-name="Text_20_body" style:list-style-name="L10">
      <style:paragraph-properties fo:margin-top="0cm" fo:margin-bottom="0.3cm"/>
    </style:style>
    <style:style style:name="P22" style:family="paragraph" style:parent-style-name="Text_20_body" style:list-style-name="L2">
      <style:paragraph-properties fo:margin-top="0cm" fo:margin-bottom="0.101cm"/>
    </style:style>
    <style:style style:name="P23" style:family="paragraph" style:parent-style-name="Text_20_body" style:list-style-name="L3">
      <style:paragraph-properties fo:margin-top="0cm" fo:margin-bottom="0.101cm"/>
    </style:style>
    <style:style style:name="P24" style:family="paragraph" style:parent-style-name="Text_20_body" style:list-style-name="L5">
      <style:paragraph-properties fo:margin-top="0cm" fo:margin-bottom="0.101cm"/>
    </style:style>
    <style:style style:name="P25" style:family="paragraph" style:parent-style-name="Text_20_body" style:list-style-name="L6">
      <style:paragraph-properties fo:margin-top="0cm" fo:margin-bottom="0.101cm"/>
    </style:style>
    <style:style style:name="P26" style:family="paragraph" style:parent-style-name="Text_20_body" style:list-style-name="L7">
      <style:paragraph-properties fo:margin-top="0cm" fo:margin-bottom="0.101cm"/>
    </style:style>
    <style:style style:name="P27" style:family="paragraph" style:parent-style-name="Text_20_body" style:list-style-name="L8">
      <style:paragraph-properties fo:margin-top="0cm" fo:margin-bottom="0.101cm"/>
      <style:text-properties fo:font-style="italic" style:font-style-asian="italic" style:font-style-complex="italic"/>
    </style:style>
    <style:style style:name="P28" style:family="paragraph" style:parent-style-name="Text_20_body" style:list-style-name="L25">
      <style:paragraph-properties fo:margin-top="0cm" fo:margin-bottom="0.101cm"/>
      <style:text-properties fo:font-style="italic" style:font-style-asian="italic" style:font-style-complex="italic"/>
    </style:style>
    <style:style style:name="P29" style:family="paragraph" style:parent-style-name="Text_20_body" style:list-style-name="L8">
      <style:paragraph-properties fo:margin-top="0cm" fo:margin-bottom="0.101cm"/>
    </style:style>
    <style:style style:name="P30" style:family="paragraph" style:parent-style-name="Text_20_body" style:list-style-name="L9">
      <style:paragraph-properties fo:margin-top="0cm" fo:margin-bottom="0.101cm"/>
    </style:style>
    <style:style style:name="P31" style:family="paragraph" style:parent-style-name="Text_20_body" style:list-style-name="L19">
      <style:paragraph-properties fo:margin-top="0cm" fo:margin-bottom="0.101cm"/>
    </style:style>
    <style:style style:name="P32" style:family="paragraph" style:parent-style-name="Text_20_body" style:list-style-name="L20">
      <style:paragraph-properties fo:margin-top="0cm" fo:margin-bottom="0.101cm"/>
    </style:style>
    <style:style style:name="P33" style:family="paragraph" style:parent-style-name="Text_20_body" style:list-style-name="L22">
      <style:paragraph-properties fo:margin-top="0cm" fo:margin-bottom="0.101cm"/>
    </style:style>
    <style:style style:name="P34" style:family="paragraph" style:parent-style-name="Text_20_body" style:list-style-name="L23">
      <style:paragraph-properties fo:margin-top="0cm" fo:margin-bottom="0.101cm"/>
    </style:style>
    <style:style style:name="P35" style:family="paragraph" style:parent-style-name="Text_20_body" style:list-style-name="L24">
      <style:paragraph-properties fo:margin-top="0cm" fo:margin-bottom="0.101cm"/>
    </style:style>
    <style:style style:name="P36" style:family="paragraph" style:parent-style-name="Text_20_body" style:list-style-name="L25">
      <style:paragraph-properties fo:margin-top="0cm" fo:margin-bottom="0.101cm"/>
    </style:style>
    <style:style style:name="P37" style:family="paragraph" style:parent-style-name="Text_20_body" style:list-style-name="L26">
      <style:paragraph-properties fo:margin-top="0cm" fo:margin-bottom="0.101cm"/>
    </style:style>
    <style:style style:name="P38" style:family="paragraph" style:parent-style-name="Text_20_body" style:list-style-name="L4">
      <style:paragraph-properties fo:margin-top="0.199cm" fo:margin-bottom="0.101cm"/>
    </style:style>
    <style:style style:name="P39" style:family="paragraph" style:parent-style-name="Text_20_body" style:list-style-name="L21">
      <style:paragraph-properties fo:margin-top="0.199cm" fo:margin-bottom="0.101cm"/>
    </style:style>
    <style:style style:name="P40" style:family="paragraph" style:parent-style-name="Text_20_body">
      <style:paragraph-properties fo:margin-left="1.3cm" fo:margin-right="1.03cm" fo:margin-top="0cm" fo:margin-bottom="0.101cm" fo:text-indent="0cm" style:auto-text-indent="false" fo:background-color="#e6e6e6">
        <style:background-image/>
      </style:paragraph-properties>
    </style:style>
    <style:style style:name="P41" style:family="paragraph" style:parent-style-name="Text_20_body">
      <style:paragraph-properties fo:margin-left="1.3cm" fo:margin-right="1.03cm" fo:margin-top="0cm" fo:margin-bottom="0.101cm" fo:text-indent="0cm" style:auto-text-indent="false" fo:background-color="#e6e6e6">
        <style:background-image/>
      </style:paragraph-properties>
      <style:text-properties fo:color="#0000ff"/>
    </style:style>
    <style:style style:name="P42" style:family="paragraph" style:parent-style-name="Text_20_body">
      <style:paragraph-properties fo:margin-left="1.3cm" fo:margin-right="1.03cm" fo:margin-top="0cm" fo:margin-bottom="0.101cm" fo:text-indent="0cm" style:auto-text-indent="false" fo:background-color="#e6e6e6">
        <style:background-image/>
      </style:paragraph-properties>
      <style:text-properties fo:color="#0000ff" fo:font-style="normal" style:font-style-asian="normal" style:font-style-complex="normal"/>
    </style:style>
    <style:style style:name="P43" style:family="paragraph" style:parent-style-name="Text_20_body">
      <style:paragraph-properties fo:margin-left="1.3cm" fo:margin-right="1.03cm" fo:margin-top="0cm" fo:margin-bottom="0.101cm" fo:text-indent="0cm" style:auto-text-indent="false" fo:background-color="#e6e6e6">
        <style:background-image/>
      </style:paragraph-properties>
      <style:text-properties style:use-window-font-color="true" fo:font-style="normal" style:font-style-asian="normal" style:font-style-complex="normal"/>
    </style:style>
    <style:style style:name="P44" style:family="paragraph" style:parent-style-name="Text_20_body">
      <style:paragraph-properties fo:margin-left="1.3cm" fo:margin-right="1.03cm" fo:margin-top="0cm" fo:margin-bottom="0.101cm" fo:text-indent="0cm" style:auto-text-indent="false" fo:background-color="transparent">
        <style:background-image/>
      </style:paragraph-properties>
      <style:text-properties style:use-window-font-color="true"/>
    </style:style>
    <style:style style:name="P45" style:family="paragraph" style:parent-style-name="Text_20_body">
      <style:paragraph-properties fo:margin-left="1.3cm" fo:margin-right="1.03cm" fo:margin-top="0cm" fo:margin-bottom="0.101cm" fo:text-indent="0cm" style:auto-text-indent="false" fo:background-color="transparent">
        <style:background-image/>
      </style:paragraph-properties>
      <style:text-properties fo:color="#0000ff"/>
    </style:style>
    <style:style style:name="P46" style:family="paragraph" style:parent-style-name="Text_20_body">
      <style:paragraph-properties fo:margin-left="1.3cm" fo:margin-right="1.03cm" fo:margin-top="0cm" fo:margin-bottom="0.3cm" fo:text-indent="0cm" style:auto-text-indent="false" fo:background-color="transparent">
        <style:background-image/>
      </style:paragraph-properties>
      <style:text-properties fo:color="#0000ff"/>
    </style:style>
    <style:style style:name="P47" style:family="paragraph" style:parent-style-name="Text_20_body">
      <style:paragraph-properties fo:margin-left="0cm" fo:margin-right="1.03cm" fo:margin-top="0cm" fo:margin-bottom="0.3cm" fo:text-indent="0cm" style:auto-text-indent="false" fo:background-color="transparent">
        <style:background-image/>
      </style:paragraph-properties>
      <style:text-properties fo:color="#000000" fo:font-style="normal" style:font-style-asian="normal" style:font-style-complex="normal"/>
    </style:style>
    <style:style style:name="P48" style:family="paragraph" style:parent-style-name="Text_20_body">
      <style:paragraph-properties fo:margin-left="0cm" fo:margin-right="1.03cm" fo:margin-top="0cm" fo:margin-bottom="0.3cm" fo:text-indent="0cm" style:auto-text-indent="false" fo:background-color="transparent">
        <style:background-image/>
      </style:paragraph-properties>
      <style:text-properties fo:color="#000000" fo:font-style="italic"/>
    </style:style>
    <style:style style:name="T1" style:family="text">
      <style:text-properties fo:color="#0000ff"/>
    </style:style>
    <style:style style:name="T2" style:family="text">
      <style:text-properties fo:color="#0000ff" style:font-name="Lucida Console"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ucida Console"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ff00"/>
    </style:style>
    <style:style style:name="T11" style:family="text">
      <style:text-properties fo:font-style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style-asian="normal"/>
    </style:style>
    <style:style style:name="T15" style:family="text">
      <style:text-properties style:font-style-complex="normal"/>
    </style:style>
    <style:style style:name="T16" style:family="text">
      <style:text-properties style:use-window-font-color="true" fo:font-style="normal" style:font-style-asian="normal" style:font-style-complex="normal"/>
    </style:style>
    <style:style style:name="T17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Veränderungen durch Benutzeraktionen (Javascript)</text:h>
      <text:p text:style-name="P5">Nicht jeder mag gelbe Schrift auf hellblauem Hintergrund. Deshalb bieten wir folgenden Service:<text:line-break/>Wer die Gestaltung eines Absatzes nicht mag, der klickt einmal darauf und – die Farben verschwinden.</text:p>
      <text:p text:style-name="P5">Wie das geht?<text:line-break/>Dem <text:span text:style-name="T7">&lt;p&gt;</text:span>Tag des Absatzes fügen wir einen Listener ("Zuhörer") hinzu, der darüber wacht, ob dieses Element angeklickt wird. Sobald dieses Event (Ereignis) eintritt, löst er eine Aktion des Browsers aus.</text:p>
      <text:p text:style-name="P5"><text:span text:style-name="T3">siehe dazu </text:span><text:a xlink:type="simple" xlink:href="http://de.selfhtml.org/javascript/sprache/eventhandler.htm"><text:span text:style-name="T3">http://de.selfhtml.org/javascript/sprache/eventhandler.htm</text:span></text:a></text:p>
      <text:p text:style-name="P6">&lt;p onclick="this.style.color='black'; this.style.backgroundColor='none';"&gt;<text:line-break/>    Hier steht der Text.<text:line-break/>&lt;/p&gt;</text:p>
      <text:p text:style-name="Text_20_body"><text:span text:style-name="T6">Achtung: Unterschiedliche Schreibweise bei CSS und Javascript beachten.</text:span></text:p>
      <text:p text:style-name="Text_20_body"><text:span text:style-name="T4">Unter CSS haben wir den Hintergrund mit <text:s/>background</text:span><text:span text:style-name="T9">-c</text:span><text:span text:style-name="T4">olor <text:s/>beschrieben. <text:line-break/>Bei dem jetzt verwendeten Javascript-Befehl  background</text:span><text:span text:style-name="T9">C</text:span><text:span text:style-name="T4">olor  ist das Minuszeichen verboten, weil es bereits als Rechenzeichen benutzt wird.</text:span></text:p>
      <text:p text:style-name="P8">Auch wird bei CSS ein Doppelpunkt benutzt, bei Javascript ein Gleichheitszeichen.</text:p>
      <text:p text:style-name="P8">Und schließlich müssen die umschließenden Hochkommas geschachtelt sein: <text:span text:style-name="T5"><text:s/>" ' ' " </text:span></text:p>
      <text:p text:style-name="P5">Beispiele: ein Element verändern</text:p>
      <text:list xml:id="list42285262" text:style-name="L10">
        <text:list-item text:start-value="1">
          <text:p text:style-name="P21">bei Anklicken Formatänderung <text:span text:style-name="T1">&lt;p style</text:span><text:span text:style-name="T8">=</text:span><text:span text:style-name="T1">"color</text:span><text:span text:style-name="T8">:</text:span><text:span text:style-name="T1">red;" onClick = </text:span><text:span text:style-name="T10">"</text:span><text:span text:style-name="T1">this.style.color</text:span><text:span text:style-name="T8">='</text:span><text:span text:style-name="T1">blue</text:span><text:span text:style-name="T8">'</text:span><text:span text:style-name="T1">;</text:span><text:span text:style-name="T10">"</text:span><text:span text:style-name="T1">&gt;...&lt;/p&gt;</text:span></text:p>
        </text:list-item>
      </text:list>
      <text:list xml:id="list42522755" text:style-name="L19">
        <text:list-item>
          <text:p text:style-name="P31">bei Überfahren Bildertausch </text:p>
        </text:list-item>
      </text:list>
      <text:p text:style-name="P4">&lt;img src="bild.jpg"<text:line-break/>    onMouseover = "this.src='bild2.jpg';"<text:line-break/>    onMouseout="this.src='bild1.jpg';"<text:line-break/>/&gt;</text:p>
      <text:list xml:id="list42536486" text:style-name="L20">
        <text:list-item>
          <text:p text:style-name="P32">bei Anklicken Farbtausch <text:span text:style-name="T1">&lt;span onClick = "aendereFarbe(this,'red','blue');"&gt;...&lt;/span&gt;</text:span></text:p>
          <text:p text:style-name="P32">unter Verwendung eines Javascript-Programms, das im &lt;head&gt;&lt;/head&gt; angegeben wird</text:p>
        </text:list-item>
      </text:list>
      <text:p text:style-name="P1">&lt;script type="text/javascript"&gt;<text:line-break/>    function aendereFarbe(element, version1, version2) {<text:line-break/>        if (element.style.color == version1) {<text:line-break/>            element.style.color = version2;<text:line-break/>        } else {<text:line-break/>            element.style.color = version1;<text:line-break/>        }<text:line-break/>    }<text:line-break/>&lt;/script&gt;</text:p>
      <text:list xml:id="list42524453" text:style-name="L21">
        <text:list-item text:start-value="1">
          <text:p text:style-name="P39">bei Anklicken nächstes Bild <text:span text:style-name="T1">&lt;img src="bild0.jpg" onClick = "naechstesBild(this);" /&gt;</text:span><text:line-break/>unter Verwendung einer Variable und eines Programms</text:p>
        </text:list-item>
      </text:list>
      <text:p text:style-name="P1">&lt;script type="text/javascript"&gt;<text:line-break/>    nummer = 0; // die Bilder heissen bild0.jpg, bild1.jpg, ..., bild7.jpg<text:line-break/>    function naechtesBild(element) {<text:line-break/>        if  (nummer&lt;7) {<text:line-break/>            nummer++;<text:line-break/>        } else {<text:line-break/>            nummer = 0;<text:line-break/>        }<text:line-break/>        element.src = 'bild' + nummer + '.jpg';<text:line-break/>    }<text:line-break/>&lt;/script&gt;</text:p>
      <text:list xml:id="list42528736" text:style-name="L22">
        <text:list-header>
          <text:p text:style-name="P33"/>
        </text:list-header>
      </text:list>
      <text:p text:style-name="P5">Beispiele: ein Element an anderer Stelle verändern</text:p>
      <text:p text:style-name="P5">Problem: Wie wird festgelegt, welches andere Objekt manmupuliert werden soll?</text:p>
      <text:list xml:id="list42526260" text:style-name="L23">
        <text:list-item>
          <text:p text:style-name="P34">ein anderes Element verstecken</text:p>
        </text:list-item>
      </text:list>
      <text:list xml:id="list42512028" text:style-name="L24">
        <text:list-header>
          <text:p text:style-name="P35">Version 1: Das Element über den Index finden<text:line-break/><text:span text:style-name="T16">(Das geht bei </text:span><text:span text:style-name="T17">images</text:span><text:span text:style-name="T16"> und </text:span><text:span text:style-name="T17">forms</text:span><text:span text:style-name="T16">; siehe </text:span><text:a xlink:type="simple" xlink:href="http://de.selfhtml.org/javascript/objekte/document.htm">http://de.selfhtml.org/javascript/objekte/document.htm</text:a><text:span text:style-name="T16">)</text:span></text:p>
        </text:list-header>
      </text:list>
      <text:p text:style-name="P40"><text:span text:style-name="T1">&lt;p&gt;text&lt;/p&gt;<text:line-break/>&lt;img src="bild.png" style="visibility:visible;" /&gt;<text:line-break/>&lt;p&gt;noch mehr text&lt;/p&gt;<text:line-break/>&lt;button onclick="document.images[0].style.visibility='hidden';"&gt; <text:line-break/>    Klick<text:line-break/>&lt;/button&gt;</text:span></text:p>
      <text:list xml:id="list42526738" text:continue-numbering="true" text:style-name="L24">
        <text:list-header>
          <text:p text:style-name="P35">Version 2: Das Element über seine Id finden</text:p>
        </text:list-header>
      </text:list>
      <text:p text:style-name="P40"><text:span text:style-name="T1">&lt;p&gt;text&lt;/p&gt;<text:line-break/>&lt;img id="bild" src="bild.png" style="visibility:visible;" /&gt;<text:line-break/>&lt;p&gt;noch mehr text&lt;/p&gt;<text:line-break/>&lt;button onclick="document.getElementById('bild').style.visibility='hidden';"&gt; <text:line-break/>    Klick<text:line-break/>&lt;/button&gt;</text:span></text:p>
      <text:p text:style-name="P2">Version 3: Das Element über seinen Namen ansprechen<text:span text:style-name="T12"> <text:line-break/>(Das geht bei </text:span><text:span text:style-name="T13">images</text:span><text:span text:style-name="T12"> und </text:span><text:span text:style-name="T13">forms</text:span><text:span text:style-name="T12">; siehe </text:span><text:a xlink:type="simple" xlink:href="http://de.selfhtml.org/javascript/objekte/document.htm"><text:span text:style-name="T12">http://de.selfhtml.org/javascript/objekte/document.htm</text:span></text:a><text:span text:style-name="T12">)</text:span></text:p>
      <text:p text:style-name="P43"><text:span text:style-name="T1">&lt;p&gt;text&lt;/p&gt;<text:line-break/>&lt;img name="bild" src="bild.png" style="visibility:visible;" /&gt;<text:line-break/>&lt;p&gt;noch mehr text&lt;/p&gt;<text:line-break/>&lt;button onclick="document.images.bild.style.visibility='hidden';"&gt; <text:line-break/>    Klick<text:line-break/>&lt;/button&gt;</text:span></text:p>
      <text:list xml:id="list42506520" text:continue-list="list42526260" text:style-name="L23">
        <text:list-item>
          <text:p text:style-name="P34">ein anderes Element verändern</text:p>
        </text:list-item>
      </text:list>
      <text:list xml:id="list42509420" text:style-name="L25">
        <text:list-header>
          <text:p text:style-name="P28">Version 1: Das Element über den Index finden funktioniert bei h2 zum Beispiel nicht.<text:line-break/><text:bookmark-start text:name="DDE_LINK"/><text:span text:style-name="T16">(Es geht bei </text:span><text:span text:style-name="T17">images</text:span><text:span text:style-name="T16"> und </text:span><text:span text:style-name="T17">forms</text:span><text:span text:style-name="T16">; siehe </text:span><text:a xlink:type="simple" xlink:href="http://de.selfhtml.org/javascript/objekte/document.htm">http://de.selfhtml.org/javascript/objekte/document.htm</text:a><text:span text:style-name="T16">)</text:span><text:bookmark-end text:name="DDE_LINK"/><text:span text:style-name="T16"><text:line-break/></text:span>./.</text:p>
          <text:p text:style-name="P36">Version 2: Immer ist es möglich, das ein Element über seine Id finden</text:p>
        </text:list-header>
      </text:list>
      <text:p text:style-name="P1">&lt;h2 id="u1"&gt;Willkommen&lt;/h2&gt;<text:line-break/>&lt;button onClick="document.getElementById('u1').style.backgroundColor='#ffaaaa';"&gt;<text:line-break/>    rot<text:line-break/>&lt;/button&gt;</text:p>
      <text:list xml:id="list42508883" text:style-name="L26">
        <text:list-item text:start-value="1">
          <text:p text:style-name="P37">bei Anklicken z.B. eines Bildes einen Text ändern</text:p>
        </text:list-item>
      </text:list>
      <text:p text:style-name="P3"><text:bookmark-start text:name="DDE_LINK1"/>&lt;img src="bild.jpg"<text:line-break/>    onClick = "document.getElementById('info').innerHTML='Danke.'" <text:line-break/>/&gt;<text:line-break/>&lt;span id="info"&gt;Klicke auf das Bild.&lt;/span&gt;<text:bookmark-end text:name="DDE_LINK1"/></text:p>
      <text:p text:style-name="P10"/>
      <text:p text:style-name="P7">Aufgabe</text:p>
      <text:p text:style-name="P5">Wenn auf ein Bild geklickt (<text:span text:style-name="T7">onclick</text:span>) wird, soll das Bild um 25% breiter werden.<text:line-break/><text:span text:style-name="T2">... onclick ... this.width=1.25*this.width ...</text:span></text:p>
      <text:p text:style-name="P5">Wenn auf das Bild doppelgeklickt (<text:span text:style-name="T7">ondblclick</text:span>) wird, soll das Bild um 20 % schmaler werden.</text:p>
      <text:p text:style-name="P7">Aufgabe</text:p>
      <text:p text:style-name="P5">Wenn die Maus auf (<text:span text:style-name="T7">onmouseover</text:span>) einen Paragraphen geführt wird, soll sein Hintergrund "hellblau" erscheinen.</text:p>
      <text:p text:style-name="P5">Wenn die Maus den Paragraphen verläßt (<text:span text:style-name="T7">ondmouseout</text:span>), soll der Hintergrund wieder die alte Farbe 'white' annehmen.</text:p>
      <text:p text:style-name="P8">Dasselbe mit einen durch &lt;span&gt; und &lt;/span&gt; eingeschlossenen Wort.</text:p>
      <text:p text:style-name="P7">Ergänzung</text:p>
      <text:p text:style-name="P5">Was aber, wenn unbekannt ist, welche Hintergrundfarbe der Paragraph hatte?<text:line-break/>Lösung: Vor dem Umschalten auf "hellblau" wird der alte Farbwert gespeichert:<text:line-break/><text:span text:style-name="T2">onmouseover="alteFarbe=this.style.backgroundColor;this.style.backgroundColor='red';"<text:line-break/></text:span>Dieser Wert wird dann später wieder abgerufen:<text:span text:style-name="T2"><text:line-break/>onmouseout="this.style.backgroundColor=alteFarbe;"</text:span></text:p>
      <text:p text:style-name="P5"><text:span text:style-name="T18">Warum werden bei </text:span><text:span text:style-name="T7">'red' </text:span><text:span text:style-name="T18">Hochkommas gesetzt bei</text:span><text:span text:style-name="T7"> alteFarbe </text:span><text:span text:style-name="T18">nicht?</text:span></text:p>
      <text:p text:style-name="P7">Aufgabe</text:p>
      <text:p text:style-name="P5">Bei jedem Klick (<text:span text:style-name="T7">onclick</text:span>) auf den Paragraphen soll die Schriftfarbe von „schwarz“ nach „rot“ und zurück wechseln.</text:p>
      <text:p text:style-name="P6">&lt;p onclick=“wechsle(this);“&gt;...&lt;/p&gt;</text:p>
      <text:p text:style-name="P5">Weiter vorne (möglichst im &lt;head&gt;) füge ein:</text:p>
      <text:p text:style-name="P6">&lt;script&gt;<text:line-break/>function wechsle(element) {<text:line-break/>  if (element.style.color == “black“) {<text:line-break/>    element.style.color=“red“;<text:line-break/>  } else {<text:line-break/>    element.style.color=“black“;<text:line-break/>  }<text:line-break/>}<text:line-break/>&lt;/script&gt;</text:p>
      <text:p text:style-name="P11">Erweitere dann das Programm, so dass von schwarz auf rot auf geld usw. gewechselt wird.</text:p>
      <text:p text:style-name="P7">Aufgabe (Farbmischer)</text:p>
      <text:p text:style-name="P9">a. In einem Textfeld wird der Farbcode in der Form #33AF71 eingegeben. Die Farbe wird dann in einem Nachbarfeld angezeigt.</text:p>
      <text:p text:style-name="P47">b. Die Farbe wird mit Hilfe von drei Schiebereglern (Baustein einer Javascript-Bibliothek) für rot, grün, gelb eingeste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Arial1" fo:font-size="14pt" fo:font-style="italic" fo:font-weight="bold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Arial1" fo:font-size="11pt" fo:font-style="italic" fo:font-weight="bold" style:font-name-asian="Arial Unicode MS" style:font-size-asian="11pt" style:font-style-asian="italic" style:font-weight-asian="bold" style:font-name-complex="Tahoma" style:font-size-complex="11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0T19:51:07.26</meta:creation-date>
    <dc:date>2009-11-05T22:41:47.70</dc:date>
    <meta:editing-duration>PT02H17M46S</meta:editing-duration>
    <meta:editing-cycles>15</meta:editing-cycles>
    <meta:generator>OpenOffice.org/3.1$Win32 OpenOffice.org_project/310m11$Build-9399</meta:generator>
    <meta:document-statistic meta:table-count="0" meta:image-count="0" meta:object-count="0" meta:page-count="1" meta:paragraph-count="52" meta:word-count="641" meta:character-count="5483"/>
  </office:meta>
</office:document-meta>
</file>