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E00000088FBA4811C.png"/>
  <manifest:file-entry manifest:media-type="image/png" manifest:full-path="Pictures/100000000000005A0000002BD3F56A74.png"/>
  <manifest:file-entry manifest:media-type="image/png" manifest:full-path="Pictures/100000000000002200000022955F3432.png"/>
  <manifest:file-entry manifest:media-type="image/png" manifest:full-path="Pictures/100000000000002000000020F3F9AE6A.png"/>
  <manifest:file-entry manifest:media-type="image/png" manifest:full-path="Pictures/10000000000000380000003D3532697E.png"/>
  <manifest:file-entry manifest:media-type="image/png" manifest:full-path="Pictures/10000000000000A30000002E91666A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2" svg:font-family="'Arial Unicode MS'"/>
    <style:font-face style:name="Arial" svg:font-family="Arial, sans-serif"/>
    <style:font-face style:name="HG Mincho Light J1" svg:font-family="'HG Mincho Light J'"/>
    <style:font-face style:name="Tahoma1" svg:font-family="Tahoma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cm" fo:text-indent="0cm" style:auto-text-indent="false"/>
    </style:style>
    <style:style style:name="P2" style:family="paragraph" style:parent-style-name="Preformatted_20_Text">
      <style:paragraph-properties fo:margin-left="0cm" fo:margin-right="0cm" fo:margin-top="0cm" fo:margin-bottom="0.3cm" fo:text-indent="0cm" style:auto-text-indent="false"/>
    </style:style>
    <style:style style:name="P3" style:family="paragraph" style:parent-style-name="Preformatted_20_Text">
      <style:paragraph-properties fo:margin-left="0cm" fo:margin-right="0cm" fo:margin-top="0cm" fo:margin-bottom="0.3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Heading_20_2">
      <style:paragraph-properties fo:margin-left="0cm" fo:margin-right="0cm" fo:margin-top="0cm" fo:margin-bottom="0.3cm" fo:text-indent="0cm" style:auto-text-indent="false"/>
    </style:style>
    <style:style style:name="P5" style:family="paragraph" style:parent-style-name="Heading_20_4">
      <style:paragraph-properties fo:margin-left="0cm" fo:margin-right="0cm" fo:margin-top="0cm" fo:margin-bottom="0.3cm" fo:text-indent="0cm" style:auto-text-indent="false"/>
    </style:style>
    <style:style style:name="P6" style:family="paragraph" style:parent-style-name="Heading_20_4">
      <style:paragraph-properties fo:margin-left="0cm" fo:margin-right="0cm" fo:margin-top="0cm" fo:margin-bottom="0.3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Heading_20_4">
      <style:paragraph-properties fo:margin-left="0cm" fo:margin-right="0cm" fo:margin-top="0cm" fo:margin-bottom="0.3cm" fo:text-indent="0cm" style:auto-text-indent="false" fo:keep-with-next="always"/>
      <style:text-properties style:font-name="Times New Roman" fo:font-size="12pt" style:font-name-asian="HG Mincho Light J" style:font-size-asian="12pt" style:font-name-complex="Arial Unicode MS1" style:font-size-complex="12pt"/>
    </style:style>
    <style:style style:name="T1" style:family="text">
      <style:text-properties fo:font-size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complex="12pt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Vektorgrafik mit Inkscape</text:h>
      <text:h text:style-name="P4" text:outline-level="2"/>
      <text:p text:style-name="P2"><text:bookmark text:name="video_title"/><text:a xlink:type="simple" xlink:href="http://www.inkscape.org/"><text:span text:style-name="T3">Inkscape</text:span></text:a><text:span text:style-name="T3"> </text:span><text:span text:style-name="T3"><draw:frame draw:style-name="fr1" draw:name="Grafik1" text:anchor-type="as-char" svg:width="0.714cm" svg:height="0.635cm" draw:z-index="0"><draw:image xlink:href="Pictures/100000000000002200000022955F3432.png" xlink:type="simple" xlink:show="embed" xlink:actuate="onLoad"/></draw:frame></text:span><text:span text:style-name="T3"><text:line-break/><text:line-break/></text:span></text:p>
      <text:h text:style-name="P7" text:outline-level="4">Anleitungen</text:h>
      <text:p text:style-name="P3"><text:a xlink:type="simple" xlink:href="http://tavmjong.free.fr/INKSCAPE/MANUAL/html/index.php">Inkscape: Guide to a Vector Drawing Program</text:a> (englisch)<text:line-break/><text:a xlink:type="simple" xlink:href="http://en.flossmanuals.net/Inkscape/Introduction">Inkscape Manual</text:a> von en.flossmanuals.net (englisch)<text:line-break/><text:a xlink:type="simple" xlink:href="http://www.microugly.com/inkscape-quickguide/">A quick guide to inkscape</text:a> (englisch) (deutsch)<text:line-break/><text:a xlink:type="simple" xlink:href="http://de.wikibooks.org/wiki/Inkscape">WikiBooks: Inkscape</text:a> (deutsch)</text:p>
      <text:p text:style-name="P3"/>
      <text:h text:style-name="P6" text:outline-level="4">Video Anleitungen</text:h>
      <text:p text:style-name="P1"><text:a xlink:type="simple" xlink:href="http://screencasters.heathenx.org/microsodes/"><text:span text:style-name="T3">Microsodes</text:span></text:a><text:span text:style-name="T3"> von screencasters.heathenx.org (englisch)</text:span></text:p>
      <text:p text:style-name="P3"><text:bookmark text:name="flash"/>Microsode 001 - The Inkscape Interface<text:line-break/><text:bookmark text:name="flash1"/>Microsode 002 - Fill, Stroke and Color<text:bookmark text:name="flash2"/><text:line-break/>Microsode 003 – Nodes<text:bookmark text:name="flash3"/><text:line-break/>Microsode 004 - Object Selection and Manipulation<text:bookmark text:name="flash4"/><text:line-break/>Microsode 005 - Grouping and Ungrouping Objects<text:bookmark text:name="flash5"/><text:line-break/>Microsode 006 - Touch Selection<text:bookmark text:name="flash6"/><text:line-break/>Microsode 007 - Exporting Bitmaps<text:bookmark text:name="flash7"/><text:line-break/>Microsode 008 - Change the Default Template<text:bookmark text:name="flash8"/><text:line-break/>Microsode 009 - Drop Shadow: Filter Effect</text:p>
      <text:h text:style-name="P5" text:outline-level="4"><text:span text:style-name="T3">Video Beispiele:</text:span></text:h>
      <text:p text:style-name="P1"><text:span text:style-name="T4"><draw:frame draw:style-name="fr1" draw:name="Grafik3" text:anchor-type="as-char" svg:width="1.401cm" svg:height="0.801cm" draw:z-index="1"><draw:image xlink:href="Pictures/100000000000005A0000002BD3F56A74.png" xlink:type="simple" xlink:show="embed" xlink:actuate="onLoad"/></draw:frame></text:span><text:span text:style-name="T3"> </text:span><text:span text:style-name="T3"><draw:frame draw:style-name="fr1" draw:name="Grafik6" text:anchor-type="as-char" svg:width="2.799cm" svg:height="0.801cm" draw:z-index="2"><draw:image xlink:href="Pictures/10000000000000A30000002E91666A7D.png" xlink:type="simple" xlink:show="embed" xlink:actuate="onLoad"/></draw:frame></text:span><text:span text:style-name="T3"> </text:span><text:span text:style-name="T3"><draw:frame draw:style-name="fr1" draw:name="Grafik8" text:anchor-type="as-char" svg:width="0.651cm" svg:height="0.801cm" draw:z-index="3"><draw:image xlink:href="Pictures/10000000000000380000003D3532697E.png" xlink:type="simple" xlink:show="embed" xlink:actuate="onLoad"/></draw:frame></text:span><text:span text:style-name="T3"> </text:span><text:span text:style-name="T3"><draw:frame draw:style-name="fr1" draw:name="Grafik10" text:anchor-type="as-char" svg:width="0.801cm" svg:height="0.801cm" draw:z-index="5"><draw:image xlink:href="Pictures/100000000000002000000020F3F9AE6A.png" xlink:type="simple" xlink:show="embed" xlink:actuate="onLoad"/></draw:frame></text:span><text:span text:style-name="T3"> </text:span><text:span text:style-name="T3"><draw:frame draw:style-name="fr1" draw:name="Grafik9" text:anchor-type="as-char" svg:width="0.801cm" svg:height="0.801cm" draw:z-index="4"><draw:image xlink:href="Pictures/100000000000007E00000088FBA4811C.png" xlink:type="simple" xlink:show="embed" xlink:actuate="onLoad"/></draw:frame></text:span></text:p>
      <text:p text:style-name="P3"><text:a xlink:type="simple" xlink:href="http://de.youtube.com/watch?v=8QpW5Wyl9UQ">Direction for exit evacuation</text:a> <text:line-break/><text:a xlink:type="simple" xlink:href="http://de.youtube.com/watch?v=z7AZyn85_Wg">Web logos</text:a> <text:line-break/><text:a xlink:type="simple" xlink:href="http://screencasters.heathenx.org/episode-018/">Create A Shield Icon</text:a> <text:line-break/><text:a xlink:type="simple" xlink:href="http://de.youtube.com/watch?v=6We68VSkoLU">Drawing with Inkscape</text:a> <text:line-break/><text:a xlink:type="simple" xlink:href="http://screencasters.heathenx.org/episode-009/">Photo Popping Fun</text:a>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2" svg:font-family="'Arial Unicode MS'"/>
    <style:font-face style:name="Arial" svg:font-family="Arial, sans-serif"/>
    <style:font-face style:name="HG Mincho Light J1" svg:font-family="'HG Mincho Light J'"/>
    <style:font-face style:name="Tahoma1" svg:font-family="Tahoma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1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423cm" fo:margin-bottom="0.21cm"/>
      <style:text-properties style:font-name="Arial" fo:font-size="14pt" fo:font-weight="bold" style:font-name-asian="HG Mincho Light J1" style:font-size-asian="14pt" style:font-weight-asian="bold" style:font-name-complex="Arial Unicode MS2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98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7-09-25T19:15:17.96</meta:creation-date>
    <dc:date>2009-05-31T14:51:54.31</dc:date>
    <meta:generator>OpenOffice.org/3.0$Win32 OpenOffice.org_project/300m15$Build-9379</meta:generator>
    <meta:editing-duration>PT02H48M02S</meta:editing-duration>
    <meta:editing-cycles>12</meta:editing-cycles>
    <meta:document-statistic meta:table-count="0" meta:image-count="6" meta:object-count="0" meta:page-count="1" meta:paragraph-count="10" meta:word-count="107" meta:character-count="780"/>
    <meta:user-defined meta:name="Info 1"/>
    <meta:user-defined meta:name="Info 2"/>
    <meta:user-defined meta:name="Info 3"/>
    <meta:user-defined meta:name="Info 4"/>
  </office:meta>
</office:document-meta>
</file>