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8314D6CE.png"/>
  <manifest:file-entry manifest:media-type="image/png" manifest:full-path="Pictures/10000000000000140000000C051B138B.png"/>
  <manifest:file-entry manifest:media-type="image/png" manifest:full-path="Pictures/100000000000001000000010F60BB68A.png"/>
  <manifest:file-entry manifest:media-type="image/png" manifest:full-path="Pictures/10000000000000970000006B7899FC24.png"/>
  <manifest:file-entry manifest:media-type="image/png" manifest:full-path="Pictures/10000000000000140000000C5F89CC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2" svg:font-family="'Arial Unicode MS'"/>
    <style:font-face style:name="Arial" svg:font-family="Arial, sans-serif"/>
    <style:font-face style:name="HG Mincho Light J1" svg:font-family="'HG Mincho Light J'"/>
    <style:font-face style:name="Tahoma1" svg:font-family="Tahoma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cm" fo:text-indent="0cm" style:auto-text-indent="false"/>
    </style:style>
    <style:style style:name="P3" style:family="paragraph" style:parent-style-name="Heading_20_2" style:master-page-name="HTML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weight="bold"/>
    </style:style>
    <style:style style:name="T4" style:family="text">
      <style:text-properties style:font-name="Times New Roman" fo:font-size="12pt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Pixelgrafik mit Gimp</text:h>
      <text:p text:style-name="P2"><text:a xlink:type="simple" xlink:href="http://www.gimp.org/" office:target-frame-name="_blank" xlink:show="new"><text:span text:style-name="T3">Gimp</text:span></text:a><text:span text:style-name="T1"> </text:span><text:span text:style-name="T1"><draw:frame draw:style-name="fr1" draw:name="Grafik2" text:anchor-type="as-char" svg:width="0.794cm" svg:height="0.582cm" draw:z-index="0"><draw:image xlink:href="Pictures/10000000000000970000006B7899FC24.png" xlink:type="simple" xlink:show="embed" xlink:actuate="onLoad"/></draw:frame></text:span></text:p>
      <text:h text:style-name="Heading_20_4" text:outline-level="4">Anleitung</text:h>
      <text:p text:style-name="P1"><text:a xlink:type="simple" xlink:href="http://docs.gimp.org/de/" office:target-frame-name="_blank" xlink:show="new"><text:span text:style-name="T2">Benutzerhandbuch</text:span></text:a><text:span text:style-name="T2"> (</text:span><text:a xlink:type="simple" xlink:href="http://docs.gimp.org/de.pdf" office:target-frame-name="_blank" xlink:show="new"><text:span text:style-name="T2">PDF</text:span></text:a><text:span text:style-name="T2">) </text:span><text:span text:style-name="T2"><draw:frame draw:style-name="fr2" draw:name="Grafik34" text:anchor-type="as-char" svg:width="0.529cm" svg:height="0.318cm" draw:z-index="8"><draw:image xlink:href="Pictures/10000000000000140000000C5F89CC85.png" xlink:type="simple" xlink:show="embed" xlink:actuate="onLoad"/></draw:frame></text:span></text:p>
      <text:h text:style-name="Heading_20_4" text:outline-level="4">Tutorial-Sammlungen</text:h>
      <text:p text:style-name="P1"><text:a xlink:type="simple" xlink:href="http://gimps.de/" office:target-frame-name="_blank" xlink:show="new"><text:span text:style-name="T2">gimps.de</text:span></text:a><text:span text:style-name="T8"> </text:span><text:span text:style-name="T2"><draw:frame draw:style-name="fr2" draw:name="Grafik35" text:anchor-type="as-char" svg:width="0.529cm" svg:height="0.318cm" draw:z-index="9"><draw:image xlink:href="Pictures/10000000000000140000000C5F89CC85.png" xlink:type="simple" xlink:show="embed" xlink:actuate="onLoad"/></draw:frame></text:span><text:a xlink:type="simple" xlink:href="http://gimpology.com/browse"><text:span text:style-name="T2"><text:line-break/></text:span></text:a><text:a xlink:type="simple" xlink:href="http://www.gimpusers.de/" office:target-frame-name="_blank" xlink:show="new"><text:span text:style-name="T2">www.gimpusers.de</text:span></text:a> <text:span text:style-name="T2"><draw:frame draw:style-name="fr2" draw:name="Grafik36" text:anchor-type="as-char" svg:width="0.529cm" svg:height="0.318cm" draw:z-index="10"><draw:image xlink:href="Pictures/10000000000000140000000C5F89CC85.png" xlink:type="simple" xlink:show="embed" xlink:actuate="onLoad"/></draw:frame></text:span></text:p>
      <text:p text:style-name="P1"><text:a xlink:type="simple" xlink:href="http://gimpology.com/browse" office:target-frame-name="_blank" xlink:show="new"><text:span text:style-name="T2">Gimpology</text:span></text:a><text:span text:style-name="T2"> <text:line-break/></text:span><text:a xlink:type="simple" xlink:href="http://gimp-tutorials.net/taxonomy/term/32" office:target-frame-name="_blank" xlink:show="new"><text:span text:style-name="T2">http://gimp-tutorials.net/taxonomy/term/32</text:span></text:a><text:span text:style-name="T2"> <text:line-break/></text:span><text:a xlink:type="simple" xlink:href="http://meetthegimp.org/" office:target-frame-name="_blank" xlink:show="new"><text:span text:style-name="T2">Meet the Gimp!</text:span></text:a><text:span text:style-name="T2"> <text:line-break/></text:span><text:a xlink:type="simple" xlink:href="http://sixrevisions.com/graphics-design/gimp_video_tutorials/" office:target-frame-name="_blank" xlink:show="new"><text:span text:style-name="T2">25 GIMP Video Tutorials to Help Get You Started</text:span></text:a><text:span text:style-name="T2"> <text:line-break/></text:span><text:a xlink:type="simple" xlink:href="http://gimp-tutorials.net/taxonomy/term/19" office:target-frame-name="_blank" xlink:show="new"><text:span text:style-name="T2">gimp-tutorials.net</text:span></text:a><text:span text:style-name="T2"> </text:span></text:p>
      <text:p text:style-name="P1"><text:a xlink:type="simple" xlink:href="http://www.gotmyidea.com/cat/gimp-video-tutorials"><text:span text:style-name="T4">Got My Idea?</text:span></text:a><text:span text:style-name="T4"> </text:span><text:span text:style-name="T2"><text:line-break/></text:span><text:a xlink:type="simple" xlink:href="http://showmedo.com/videos/GIMP" office:target-frame-name="_blank" xlink:show="new"><text:span text:style-name="T4">ShowMeDo</text:span></text:a><text:span text:style-name="T4"> </text:span><text:span text:style-name="T2"><text:line-break/></text:span><text:a xlink:type="simple" xlink:href="http://de.youtube.com/results?search_type=&amp;search_query=gimp" office:target-frame-name="_blank" xlink:show="new"><text:span text:style-name="T4">YouTube</text:span></text:a><text:span text:style-name="T4"> </text:span></text:p>
      <text:h text:style-name="Heading_20_4" text:outline-level="4">Tutorials</text:h>
      <text:p text:style-name="Text_20_body"><draw:frame draw:style-name="fr2" draw:name="Grafik6" text:anchor-type="as-char" svg:width="0.423cm" svg:height="0.423cm" draw:z-index="1"><draw:image xlink:href="Pictures/100000000000001000000010F60BB68A.png" xlink:type="simple" xlink:show="embed" xlink:actuate="onLoad"/></draw:frame><text:span text:style-name="T1"> </text:span><text:span text:style-name="T5">  </text:span><text:bookmark text:name="video-long-title-86EumEEwS6I"/><text:a xlink:type="simple" xlink:href="http://www.youtube.com/watch?v=86EumEEwS6I" office:target-frame-name="_blank" xlink:show="new"><text:span text:style-name="T5">Beauty Retusche</text:span></text:a><text:span text:style-name="T5"> (Chris) </text:span><text:span text:style-name="T5"><draw:frame draw:style-name="fr2" draw:name="Grafik28" text:anchor-type="as-char" svg:width="0.529cm" svg:height="0.318cm" draw:z-index="11"><draw:image xlink:href="Pictures/10000000000000140000000C5F89CC85.png" xlink:type="simple" xlink:show="embed" xlink:actuate="onLoad"/></draw:frame></text:span><text:span text:style-name="T5"><text:line-break/></text:span><text:span text:style-name="T5"><draw:frame draw:style-name="fr2" draw:name="Grafik3" text:anchor-type="as-char" svg:width="0.423cm" svg:height="0.423cm" draw:z-index="2"><draw:image xlink:href="Pictures/100000000000001000000010F60BB68A.png" xlink:type="simple" xlink:show="embed" xlink:actuate="onLoad"/></draw:frame></text:span><text:span text:style-name="T1">   </text:span><text:a xlink:type="simple" xlink:href="http://www.youtube.com/watch?v=JO8ZZjv9PC8" office:target-frame-name="_blank" xlink:show="new"><text:span text:style-name="T1">Spiegelung</text:span></text:a><text:span text:style-name="T1"> (Chris) </text:span><text:span text:style-name="T1"><draw:frame draw:style-name="fr2" draw:name="Grafik27" text:anchor-type="as-char" svg:width="0.529cm" svg:height="0.318cm" draw:z-index="16"><draw:image xlink:href="Pictures/10000000000000140000000C5F89CC85.png" xlink:type="simple" xlink:show="embed" xlink:actuate="onLoad"/></draw:frame></text:span></text:p>
      <text:p text:style-name="Text_20_body"><text:span text:style-name="T1"><draw:frame draw:style-name="fr2" draw:name="Grafik13" text:anchor-type="as-char" svg:width="0.423cm" svg:height="0.423cm" draw:z-index="17"><draw:image xlink:href="Pictures/1000000000000010000000108314D6CE.png" xlink:type="simple" xlink:show="embed" xlink:actuate="onLoad"/></draw:frame></text:span><text:span text:style-name="T1">   </text:span><text:a xlink:type="simple" xlink:href="http://www.gimpusers.de/tutorials/blackwhite-color-1.html" office:target-frame-name="_blank" xlink:show="new"><text:span text:style-name="T2">Schwarz-Weiß-Bilder aufpeppen</text:span></text:a><text:span text:style-name="T1"> (Stockmann) </text:span><text:span text:style-name="T1"><draw:frame draw:style-name="fr2" draw:name="Grafik26" text:anchor-type="as-char" svg:width="0.529cm" svg:height="0.318cm" draw:z-index="19"><draw:image xlink:href="Pictures/10000000000000140000000C5F89CC85.png" xlink:type="simple" xlink:show="embed" xlink:actuate="onLoad"/></draw:frame></text:span><text:span text:style-name="T1"><text:line-break/></text:span><text:span text:style-name="T1"><draw:frame draw:style-name="fr2" draw:name="Grafik14" text:anchor-type="as-char" svg:width="0.423cm" svg:height="0.423cm" draw:z-index="20"><draw:image xlink:href="Pictures/1000000000000010000000108314D6CE.png" xlink:type="simple" xlink:show="embed" xlink:actuate="onLoad"/></draw:frame></text:span><text:span text:style-name="T1">   </text:span><text:a xlink:type="simple" xlink:href="http://gimps.de/gimp/bilder-fotos/schaerfen/index.htm" office:target-frame-name="_blank" xlink:show="new"><text:span text:style-name="T2">Foto schärfen</text:span></text:a><text:span text:style-name="T1"> (Garon) </text:span><text:span text:style-name="T1"><draw:frame draw:style-name="fr2" draw:name="Grafik25" text:anchor-type="as-char" svg:width="0.529cm" svg:height="0.318cm" draw:z-index="21"><draw:image xlink:href="Pictures/10000000000000140000000C5F89CC85.png" xlink:type="simple" xlink:show="embed" xlink:actuate="onLoad"/></draw:frame></text:span><text:span text:style-name="T1"><text:line-break/></text:span><text:span text:style-name="T1"><draw:frame draw:style-name="fr2" draw:name="Grafik12" text:anchor-type="as-char" svg:width="0.423cm" svg:height="0.423cm" draw:z-index="22"><draw:image xlink:href="Pictures/100000000000001000000010F60BB68A.png" xlink:type="simple" xlink:show="embed" xlink:actuate="onLoad"/></draw:frame></text:span>   <text:bookmark text:name="video-long-title-M3Xl8uW8vdc"/><text:a xlink:type="simple" xlink:href="http://www.youtube.com/watch?v=M3Xl8uW8vdc" office:target-frame-name="_blank" xlink:show="new">Aus zwei Bildern... 1 Bild!</text:a> (Chris) <draw:frame draw:style-name="fr2" draw:name="Grafik24" text:anchor-type="as-char" svg:width="0.529cm" svg:height="0.318cm" draw:z-index="23"><draw:image xlink:href="Pictures/10000000000000140000000C5F89CC85.png" xlink:type="simple" xlink:show="embed" xlink:actuate="onLoad"/></draw:frame><text:line-break/><draw:frame draw:style-name="fr2" draw:name="Grafik15" text:anchor-type="as-char" svg:width="0.423cm" svg:height="0.423cm" draw:z-index="24"><draw:image xlink:href="Pictures/1000000000000010000000108314D6CE.png" xlink:type="simple" xlink:show="embed" xlink:actuate="onLoad"/></draw:frame><text:span text:style-name="T1">   </text:span><text:a xlink:type="simple" xlink:href="http://gimps.de/gimp/text-schrift/tinte/index.htm" office:target-frame-name="_blank" xlink:show="new"><text:span text:style-name="T2">verschmierte Tinte</text:span></text:a><text:span text:style-name="T1"> (Toshibo) </text:span><text:span text:style-name="T1"><draw:frame draw:style-name="fr2" draw:name="Grafik23" text:anchor-type="as-char" svg:width="0.529cm" svg:height="0.318cm" draw:z-index="25"><draw:image xlink:href="Pictures/10000000000000140000000C5F89CC85.png" xlink:type="simple" xlink:show="embed" xlink:actuate="onLoad"/></draw:frame></text:span></text:p>
      <text:p text:style-name="Text_20_body"><draw:frame draw:style-name="fr2" draw:name="Grafik7" text:anchor-type="as-char" svg:width="0.423cm" svg:height="0.423cm" draw:z-index="3"><draw:image xlink:href="Pictures/100000000000001000000010F60BB68A.png" xlink:type="simple" xlink:show="embed" xlink:actuate="onLoad"/></draw:frame><text:span text:style-name="T1">  </text:span><text:span text:style-name="T6"> </text:span><text:a xlink:type="simple" xlink:href="http://www.youtube.com/watch?v=TPsx2WofB6s" office:target-frame-name="_blank" xlink:show="new"><text:span text:style-name="Emphasis"><text:span text:style-name="T6">Mit Gimp ein Polaroid erstellen</text:span></text:span></text:a><text:span text:style-name="T6"> (svenr1984) </text:span><text:span text:style-name="T6"><draw:frame draw:style-name="fr2" draw:name="Grafik22" text:anchor-type="as-char" svg:width="0.529cm" svg:height="0.318cm" draw:z-index="26"><draw:image xlink:href="Pictures/10000000000000140000000C5F89CC85.png" xlink:type="simple" xlink:show="embed" xlink:actuate="onLoad"/></draw:frame></text:span><text:span text:style-name="T6"><text:line-break/></text:span><text:span text:style-name="T6"><draw:frame draw:style-name="fr2" draw:name="Grafik8" text:anchor-type="as-char" svg:width="0.423cm" svg:height="0.423cm" draw:z-index="4"><draw:image xlink:href="Pictures/100000000000001000000010F60BB68A.png" xlink:type="simple" xlink:show="embed" xlink:actuate="onLoad"/></draw:frame></text:span><text:span text:style-name="T6">   </text:span><text:a xlink:type="simple" xlink:href="http://www.youtube.com/watch?v=k6zF7gXhZ2Q" office:target-frame-name="_blank" xlink:show="new"><text:span text:style-name="Emphasis"><text:span text:style-name="T6">Personen freistellen</text:span></text:span></text:a><text:a xlink:type="simple" xlink:href="http://www.youtube.com/watch?v=k6zF7gXhZ2Q" office:target-frame-name="_blank" xlink:show="new"><text:span text:style-name="T6"> mit einer Ebenenmaske</text:span></text:a><text:span text:style-name="T6"> (svenr1984) </text:span><text:span text:style-name="T6"><draw:frame draw:style-name="fr2" draw:name="Grafik21" text:anchor-type="as-char" svg:width="0.529cm" svg:height="0.318cm" draw:z-index="29"><draw:image xlink:href="Pictures/10000000000000140000000C5F89CC85.png" xlink:type="simple" xlink:show="embed" xlink:actuate="onLoad"/></draw:frame></text:span><text:span text:style-name="T6"><text:line-break/></text:span><text:span text:style-name="T6"><draw:frame draw:style-name="fr2" draw:name="Grafik9" text:anchor-type="as-char" svg:width="0.423cm" svg:height="0.423cm" draw:z-index="5"><draw:image xlink:href="Pictures/100000000000001000000010F60BB68A.png" xlink:type="simple" xlink:show="embed" xlink:actuate="onLoad"/></draw:frame></text:span><text:span text:style-name="T6">       </text:span><text:a xlink:type="simple" xlink:href="http://www.youtube.com/watch?v=67gt2xlkYN8" office:target-frame-name="_blank" xlink:show="new"><text:span text:style-name="T6">Personen freistellen - Ebenenmaske</text:span></text:a><text:span text:style-name="T6"> (Chris) </text:span><text:span text:style-name="T6"><draw:frame draw:style-name="fr2" draw:name="Grafik20" text:anchor-type="as-char" svg:width="0.529cm" svg:height="0.318cm" draw:z-index="33"><draw:image xlink:href="Pictures/10000000000000140000000C5F89CC85.png" xlink:type="simple" xlink:show="embed" xlink:actuate="onLoad"/></draw:frame></text:span><text:span text:style-name="T6"><text:line-break/></text:span><text:span text:style-name="T6"><draw:frame draw:style-name="fr2" draw:name="Grafik10" text:anchor-type="as-char" svg:width="0.423cm" svg:height="0.423cm" draw:z-index="6"><draw:image xlink:href="Pictures/100000000000001000000010F60BB68A.png" xlink:type="simple" xlink:show="embed" xlink:actuate="onLoad"/></draw:frame></text:span><text:span text:style-name="T6">   </text:span><text:a xlink:type="simple" xlink:href="http://www.youtube.com/watch?v=LLz2ktUvdBE" office:target-frame-name="_blank" xlink:show="new"><text:span text:style-name="T6">Wallpaper erstellen Version 2</text:span></text:a><text:span text:style-name="T6"> (svenr1984) </text:span><text:span text:style-name="T6"><draw:frame draw:style-name="fr2" draw:name="Grafik19" text:anchor-type="as-char" svg:width="0.529cm" svg:height="0.318cm" draw:z-index="35"><draw:image xlink:href="Pictures/10000000000000140000000C5F89CC85.png" xlink:type="simple" xlink:show="embed" xlink:actuate="onLoad"/></draw:frame></text:span><text:span text:style-name="T6"><text:line-break/></text:span><text:span text:style-name="T6"><draw:frame draw:style-name="fr2" draw:name="Grafik11" text:anchor-type="as-char" svg:width="0.423cm" svg:height="0.423cm" draw:z-index="7"><draw:image xlink:href="Pictures/100000000000001000000010F60BB68A.png" xlink:type="simple" xlink:show="embed" xlink:actuate="onLoad"/></draw:frame></text:span><text:span text:style-name="T6">   </text:span><text:a xlink:type="simple" xlink:href="http://www.youtube.com/watch?v=QwGSIg5qfl4" office:target-frame-name="_blank" xlink:show="new"><text:span text:style-name="Emphasis"><text:span text:style-name="T6">Wallpaper erstellen Version 3</text:span></text:span></text:a><text:span text:style-name="T6"> (svenr1984) </text:span><text:span text:style-name="T6"><draw:frame draw:style-name="fr2" draw:name="Grafik18" text:anchor-type="as-char" svg:width="0.529cm" svg:height="0.318cm" draw:z-index="27"><draw:image xlink:href="Pictures/10000000000000140000000C5F89CC85.png" xlink:type="simple" xlink:show="embed" xlink:actuate="onLoad"/></draw:frame></text:span></text:p>
      <text:p text:style-name="Text_20_body"><draw:frame draw:style-name="fr2" draw:name="Grafik1" text:anchor-type="as-char" svg:width="0.423cm" svg:height="0.423cm" draw:z-index="12"><draw:image xlink:href="Pictures/100000000000001000000010F60BB68A.png" xlink:type="simple" xlink:show="embed" xlink:actuate="onLoad"/></draw:frame>   <text:a xlink:type="simple" xlink:href="http://www.youtube.com/watch?v=jrVnI3l9fgE" office:target-frame-name="_blank" xlink:show="new"><text:span text:style-name="T2">Gimp Tutorial: Layers - The Basics</text:span></text:a> (malgalin)<draw:frame draw:style-name="fr2" draw:name="Grafik5" text:anchor-type="as-char" svg:width="0.529cm" svg:height="0.318cm" draw:z-index="13"><draw:image xlink:href="Pictures/10000000000000140000000C051B138B.png" xlink:type="simple" xlink:show="embed" xlink:actuate="onLoad"/></draw:frame><text:span text:style-name="T2"><text:line-break/></text:span><text:span text:style-name="T2"><draw:frame draw:style-name="fr2" draw:name="Grafik4" text:anchor-type="as-char" svg:width="0.423cm" svg:height="0.423cm" draw:z-index="14"><draw:image xlink:href="Pictures/100000000000001000000010F60BB68A.png" xlink:type="simple" xlink:show="embed" xlink:actuate="onLoad"/></draw:frame></text:span><text:span text:style-name="T2">   </text:span><text:a xlink:type="simple" xlink:href="http://de.youtube.com/watch?v=l2kccj7N-rM" office:target-frame-name="_blank" xlink:show="new"><text:span text:style-name="T2">Weiße Zähne (White Teeths)</text:span></text:a><text:span text:style-name="T1"> (nicubunu) </text:span><text:span text:style-name="T1"><draw:frame draw:style-name="fr2" draw:name="Grafik17" text:anchor-type="as-char" svg:width="0.529cm" svg:height="0.318cm" draw:z-index="18"><draw:image xlink:href="Pictures/10000000000000140000000C5F89CC85.png" xlink:type="simple" xlink:show="embed" xlink:actuate="onLoad"/></draw:frame></text:span><text:line-break/><draw:frame draw:style-name="fr2" draw:name="Grafik16" text:anchor-type="as-char" svg:width="0.423cm" svg:height="0.423cm" draw:z-index="15"><draw:image xlink:href="Pictures/100000000000001000000010F60BB68A.png" xlink:type="simple" xlink:show="embed" xlink:actuate="onLoad"/></draw:frame>   <text:a xlink:type="simple" xlink:href="http://de.youtube.com/watch?v=mPOdX6_Ntkc" office:target-frame-name="_blank" xlink:show="new">Blend photos with layer masks</text:a><text:span text:style-name="T1"> (nicubunu) [ohne Ton]</text:span></text:p>
      <text:p text:style-name="Text_20_body"><text:span text:style-name="T1"><draw:frame draw:style-name="fr2" draw:name="Grafik30" text:anchor-type="as-char" svg:width="0.423cm" svg:height="0.423cm" draw:z-index="31"><draw:image xlink:href="Pictures/100000000000001000000010F60BB68A.png" xlink:type="simple" xlink:show="embed" xlink:actuate="onLoad"/></draw:frame></text:span><text:span text:style-name="T1">   </text:span><text:a xlink:type="simple" xlink:href="http://www.ihans.de/newsdetails/datum/2007/09/24/10-kostenlose-video-lektionen-f.html" office:target-frame-name="_blank" xlink:show="new"><text:span text:style-name="T2">10 kostenlose Video-Lektionen für Gimp</text:span></text:a> <draw:frame draw:style-name="fr2" draw:name="Grafik31" text:anchor-type="as-char" svg:width="0.529cm" svg:height="0.318cm" draw:z-index="34"><draw:image xlink:href="Pictures/10000000000000140000000C5F89CC85.png" xlink:type="simple" xlink:show="embed" xlink:actuate="onLoad"/></draw:frame></text:p>
      <text:p text:style-name="Text_20_body"><draw:frame draw:style-name="fr2" draw:name="Grafik33" text:anchor-type="as-char" svg:width="0.423cm" svg:height="0.423cm" draw:z-index="28"><draw:image xlink:href="Pictures/100000000000001000000010F60BB68A.png" xlink:type="simple" xlink:show="embed" xlink:actuate="onLoad"/></draw:frame>   <text:a xlink:type="simple" xlink:href="http://www.designyourownweb.com/gimp-tutorial.htm" office:target-frame-name="_blank" xlink:show="new"><text:span text:style-name="T2">Gimp Video Tutorials</text:span></text:a><text:span text:style-name="T2"> </text:span><text:span text:style-name="T2"><draw:frame draw:style-name="fr2" draw:name="Grafik29" text:anchor-type="as-char" svg:width="0.529cm" svg:height="0.318cm" draw:z-index="30"><draw:image xlink:href="Pictures/10000000000000140000000C051B138B.png" xlink:type="simple" xlink:show="embed" xlink:actuate="onLoad"/></draw:frame></text:span><text:span text:style-name="T2"><text:line-break/></text:span><text:span text:style-name="T7">          01   gimp-install<text:line-break/>          02   gimp-interface<text:line-break/>          03   gimp-interface-part2<text:line-break/>          04a Rectangle-Selection<text:line-break/>          04b Selection-Part2<text:line-break/>          05   Bezier-Tool<text:line-break/>          06   move-crop-gimp<text:line-break/>          07   tranform-graphics-gimp<text:line-break/></text:span><text:soft-page-break/><text:span text:style-name="T7">          08   text-tool-gimp<text:line-break/>          09   Gradient-fill-gimp<text:line-break/>          10   drawing-gimp<text:line-break/>          11   layers-gimp </text:span></text:p>
      <text:h text:style-name="Heading_20_4" text:outline-level="4">Lehrgang mit Übungen</text:h>
      <text:p text:style-name="Text_20_body"><text:a xlink:type="simple" xlink:href="http://www.oppitz.org/Gimp_Angebot/Gimp_Angebot.html" office:target-frame-name="_blank" xlink:show="new"><text:span text:style-name="T2">Photo und Grafik mit Gimp (</text:span></text:a><text:a xlink:type="simple" xlink:href="http://www.oppitz.org/" office:target-frame-name="_blank" xlink:show="new"><text:span text:style-name="T2">www.oppitz.org</text:span></text:a><text:a xlink:type="simple" xlink:href="http://www.oppitz.org/Gimp_Angebot/Gimp_Angebot.html"><text:span text:style-name="T2">)</text:span></text:a> <draw:frame draw:style-name="fr2" draw:name="Grafik32" text:anchor-type="as-char" svg:width="0.529cm" svg:height="0.318cm" draw:z-index="32"><draw:image xlink:href="Pictures/10000000000000140000000C5F89CC85.pn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2" svg:font-family="'Arial Unicode MS'"/>
    <style:font-face style:name="Arial" svg:font-family="Arial, sans-serif"/>
    <style:font-face style:name="HG Mincho Light J1" svg:font-family="'HG Mincho Light J'"/>
    <style:font-face style:name="Tahoma1" svg:font-family="Tahoma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21cm"/>
      <style:text-properties style:font-name="Arial" fo:font-size="14pt" fo:font-weight="bold" style:font-name-asian="HG Mincho Light J1" style:font-size-asian="14pt" style:font-weight-asian="bold" style:font-name-complex="Arial Unicode MS2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09-25T19:15:17.96</meta:creation-date>
    <dc:date>2009-12-03T13:35:50.10</dc:date>
    <meta:generator>OpenOffice.org/3.1$Win32 OpenOffice.org_project/310m11$Build-9399</meta:generator>
    <meta:editing-duration>PT04H01M38S</meta:editing-duration>
    <meta:editing-cycles>12</meta:editing-cycles>
    <meta:document-statistic meta:table-count="0" meta:image-count="36" meta:object-count="0" meta:page-count="2" meta:paragraph-count="17" meta:word-count="139" meta:character-count="1409"/>
    <meta:user-defined meta:name="Info 1"/>
    <meta:user-defined meta:name="Info 2"/>
    <meta:user-defined meta:name="Info 3"/>
    <meta:user-defined meta:name="Info 4"/>
  </office:meta>
</office:document-meta>
</file>