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B0000001A36BDF9F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2cm" draw:marker-end-width="0.2cm" draw:fill="solid" draw:fill-color="#ffffff" fo:min-height="0cm"/>
    </style:style>
    <style:style style:name="gr2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>
      <style:graphic-properties svg:stroke-width="0cm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cm" draw:marker-start="Arrow" draw:marker-start-width="0.2cm" draw:marker-end="Arrow" draw:marker-end-width="0.2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8000" draw:marker-start-width="0.35cm" draw:marker-end="Linienende_20_1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Arrow" draw:marker-start-width="0.13cm" draw:marker-start-center="true" draw:marker-end="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objectwithoutfill">
      <style:graphic-properties draw:marker-end="Arrow" draw:fill="none" draw:textarea-horizontal-align="center" draw:textarea-vertical-align="middle"/>
    </style:style>
    <style:style style:name="gr1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1" style:family="graphic" style:parent-style-name="objectwithoutfill">
      <style:graphic-properties draw:stroke="dash" draw:stroke-dash="Ultrafine_20_Dashed"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svg:stroke-color="#ff0000" draw:textarea-horizontal-align="center" draw:textarea-vertical-align="middle"/>
    </style:style>
    <style:style style:name="gr24" style:family="graphic" style:parent-style-name="standard">
      <style:graphic-properties svg:stroke-color="#0000ff" draw:textarea-horizontal-align="center" draw:textarea-vertical-align="middle"/>
    </style:style>
    <style:style style:name="gr25" style:family="graphic" style:parent-style-name="standard">
      <style:graphic-properties svg:stroke-color="#0000ff" draw:fill="solid" draw:fill-color="#ffffff" draw:textarea-horizontal-align="center" draw:textarea-vertical-align="middle"/>
    </style:style>
    <style:style style:name="gr26" style:family="graphic" style:parent-style-name="standard">
      <style:graphic-properties svg:stroke-width="0cm" svg:stroke-color="#0000ff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27" style:family="graphic" style:parent-style-name="standard" style:list-style-name="L1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svg:stroke-width="0cm" svg:stroke-color="#000000" draw:marker-start="Arrow" draw:marker-start-width="0.13cm" draw:marker-start-center="true" draw:marker-end="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cm" svg:stroke-color="#000000" draw:marker-start="Arrow" draw:marker-start-width="0.13cm" draw:marker-start-center="true" draw:marker-end="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1" svg:stroke-width="0cm" svg:stroke-color="#008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1" svg:stroke-width="0cm" svg:stroke-color="#008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1" svg:stroke-width="0cm" svg:stroke-color="#008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1" svg:stroke-width="0cm" svg:stroke-color="#008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svg:stroke-color="#008000" draw:textarea-horizontal-align="center" draw:textarea-vertical-align="middle"/>
    </style:style>
    <style:style style:name="gr59" style:family="graphic" style:parent-style-name="objectwithoutfill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cm" svg:stroke-color="#000000" draw:marker-start="Arrow" draw:marker-start-width="0.15cm" draw:marker-start-center="true" draw:marker-end="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2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solid" svg:stroke-width="0cm" svg:stroke-color="#000000" draw:marker-start="Arrow" draw:marker-start-width="0.15cm" draw:marker-start-center="true" draw:marker-end="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9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Arrow" draw:marker-end-width="0.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 style:parent-style-name="objectwithoutfill">
      <style:graphic-properties draw:marker-start="" draw:marker-end="Arrow" draw:marker-end-width="0.1cm" draw:fill="none" draw:textarea-horizontal-align="center" draw:textarea-vertical-align="middle"/>
    </style:style>
    <style:style style:name="gr9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00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9pt" style:font-size-asian="9pt" style:font-size-complex="9pt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7pt" style:font-size-asian="7pt" style:font-size-complex="7pt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2cm" svg:height="0.603cm" svg:x="14.9cm" svg:y="3.8cm">
          <draw:text-box>
            <text:p><text:span text:style-name="T1">LED</text:span></text:p>
          </draw:text-box>
        </draw:frame>
        <draw:frame draw:style-name="gr1" draw:text-style-name="P1" draw:layer="layout" svg:width="1cm" svg:height="0.603cm" svg:x="16cm" svg:y="2.6cm">
          <draw:text-box>
            <text:p><text:span text:style-name="T1">R</text:span></text:p>
          </draw:text-box>
        </draw:frame>
        <draw:line draw:style-name="gr2" draw:text-style-name="P2" draw:layer="layout" svg:x1="14cm" svg:y1="2cm" svg:x2="18cm" svg:y2="2cm">
          <text:p/>
        </draw:line>
        <draw:line draw:style-name="gr2" draw:text-style-name="P2" draw:layer="layout" svg:x1="16cm" svg:y1="5cm" svg:x2="16cm" svg:y2="2cm">
          <text:p/>
        </draw:line>
        <draw:line draw:style-name="gr2" draw:text-style-name="P2" draw:layer="layout" svg:x1="14cm" svg:y1="5cm" svg:x2="18cm" svg:y2="5cm">
          <text:p/>
        </draw:line>
        <draw:rect draw:style-name="gr3" draw:text-style-name="P3" draw:layer="layout" svg:width="0.75cm" svg:height="0.25cm" draw:transform="rotate (1.5707963267946) translate (15.876cm 3.293cm)">
          <text:p/>
        </draw:rect>
        <draw:circle draw:style-name="gr4" draw:text-style-name="P2" draw:layer="layout" svg:width="0.112cm" svg:height="0.112cm" svg:x="15.945cm" svg:y="4.947cm">
          <text:p/>
        </draw:circle>
        <draw:circle draw:style-name="gr4" draw:text-style-name="P2" draw:layer="layout" svg:width="0.112cm" svg:height="0.112cm" svg:x="13.945cm" svg:y="4.947cm">
          <text:p/>
        </draw:circle>
        <draw:circle draw:style-name="gr4" draw:text-style-name="P2" draw:layer="layout" svg:width="0.112cm" svg:height="0.112cm" svg:x="13.945cm" svg:y="1.947cm">
          <text:p/>
        </draw:circle>
        <draw:line draw:style-name="gr5" draw:text-style-name="P4" draw:layer="layout" svg:x1="14.6cm" svg:y1="2cm" svg:x2="14.6cm" svg:y2="5cm">
          <text:p/>
        </draw:line>
        <draw:frame draw:style-name="gr1" draw:text-style-name="P5" draw:layer="layout" svg:width="1.4cm" svg:height="0.569cm" svg:x="14cm" svg:y="3.197cm">
          <draw:text-box>
            <text:p><text:span text:style-name="T2">5,0 V</text:span></text:p>
          </draw:text-box>
        </draw:frame>
        <draw:line draw:style-name="gr5" draw:text-style-name="P4" draw:layer="layout" svg:x1="17.4cm" svg:y1="2cm" svg:x2="17.4cm" svg:y2="3.6cm">
          <text:p/>
        </draw:line>
        <draw:line draw:style-name="gr5" draw:text-style-name="P4" draw:layer="layout" svg:x1="17.4cm" svg:y1="3.6cm" svg:x2="17.4cm" svg:y2="5cm">
          <text:p/>
        </draw:line>
        <draw:frame draw:style-name="gr1" draw:text-style-name="P6" draw:layer="layout" svg:width="1.4cm" svg:height="0.53cm" svg:x="16.9cm" svg:y="4.098cm">
          <draw:text-box>
            <text:p><text:span text:style-name="T3">1,6V</text:span></text:p>
          </draw:text-box>
        </draw:frame>
        <draw:circle draw:style-name="gr4" draw:text-style-name="P2" draw:layer="layout" svg:width="0.112cm" svg:height="0.112cm" svg:x="15.945cm" svg:y="1.947cm">
          <text:p/>
        </draw:circle>
        <draw:frame draw:style-name="gr6" draw:text-style-name="P2" draw:layer="layout" svg:width="9.099cm" svg:height="5.342cm" svg:x="3.101cm" svg:y="2.038cm">
          <draw:image xlink:href="../../%23Symbole/Steckboard23.png" xlink:type="simple" xlink:show="embed" xlink:actuate="onLoad">
            <text:p/>
          </draw:image>
        </draw:frame>
        <draw:frame draw:style-name="gr6" draw:text-style-name="P2" draw:layer="layout" svg:width="0.581cm" svg:height="0.633cm" svg:x="6.86cm" svg:y="4.353cm">
          <draw:image xlink:href="../../%23Symbole/LED.png" xlink:type="simple" xlink:show="embed" xlink:actuate="onLoad">
            <text:p/>
          </draw:image>
        </draw:frame>
        <draw:path draw:style-name="gr7" draw:text-style-name="P4" draw:layer="layout" svg:width="0.778cm" svg:height="0.322cm" draw:transform="skewX (-0.371580597749523) rotate (0.534943415736161) translate (3.95681649261675cm 3.02229037175102cm)" svg:viewBox="0 0 779 323" svg:d="m0 9237c219-15 438 33 637 112l142 73-81 126 12 9">
          <text:p/>
        </draw:path>
        <draw:path draw:style-name="gr8" draw:text-style-name="P4" draw:layer="layout" svg:width="0.91cm" svg:height="0.191cm" draw:transform="rotate (-0.321664181143681) translate (4.01566042979741cm 6.18496975846284cm)" svg:viewBox="0 0 911 192" svg:d="m0 9375c218-7 439 40 657-12l192-43 62-124">
          <text:p/>
        </draw:path>
        <draw:polyline draw:style-name="gr9" draw:text-style-name="P2" draw:layer="layout" svg:width="0.499cm" svg:height="0.184cm" draw:transform="rotate (-1.89071517868629) translate (7.31333762485452cm 6.14808924078221cm)" svg:viewBox="0 0 500 185" draw:points="0,-17567 186,-17573 365,-17651 500,-17752">
          <text:p/>
        </draw:polyline>
        <draw:frame draw:style-name="gr6" draw:text-style-name="P2" draw:layer="layout" svg:width="9.099cm" svg:height="5.342cm" svg:x="3.102cm" svg:y="9.038cm">
          <draw:image xlink:href="../../%23Symbole/Steckboard23.png" xlink:type="simple" xlink:show="embed" xlink:actuate="onLoad">
            <text:p/>
          </draw:image>
        </draw:frame>
        <draw:path draw:style-name="gr7" draw:text-style-name="P4" draw:layer="layout" svg:width="0.778cm" svg:height="0.322cm" draw:transform="skewX (-0.371580597749523) rotate (0.534943415736161) translate (3.95781649261675cm 10.0222903717512cm)" svg:viewBox="0 0 779 323" svg:d="m0 21282c219-15 438 33 637 112l142 73-81 126 12 9">
          <text:p/>
        </draw:path>
        <draw:path draw:style-name="gr8" draw:text-style-name="P4" draw:layer="layout" svg:width="0.91cm" svg:height="0.191cm" draw:transform="rotate (-0.321664181143681) translate (4.01666042979741cm 13.184969758463cm)" svg:viewBox="0 0 911 192" svg:d="m0 22657c218-7 439 40 657-12l192-43 62-124">
          <text:p/>
        </draw:path>
        <draw:polyline draw:style-name="gr9" draw:text-style-name="P2" draw:layer="layout" svg:width="0.499cm" svg:height="0.184cm" draw:transform="rotate (-1.89071517868629) translate (6.81433762485454cm 13.1480892407822cm)" svg:viewBox="0 0 500 185" draw:points="0,-21022 186,-21028 365,-21106 500,-21207">
          <text:p/>
        </draw:polyline>
        <draw:path draw:style-name="gr10" draw:text-style-name="P2" draw:layer="layout" svg:width="2.489cm" svg:height="1.414cm" draw:transform="skewX (-0.229510796637211) rotate (0.548731516826914) translate (3.74839658803156cm 10.7893388870704cm)" svg:viewBox="0 0 2490 1415" svg:d="m2490 23729c-253 35-496-77-679-226-177-146-374-277-491-480-124-215-329-381-504-566-239-252-569-103-786 35l-30 2">
          <text:p/>
        </draw:path>
        <draw:line draw:style-name="gr2" draw:text-style-name="P2" draw:layer="layout" svg:x1="14.001cm" svg:y1="9cm" svg:x2="18.001cm" svg:y2="9cm">
          <text:p/>
        </draw:line>
        <draw:line draw:style-name="gr2" draw:text-style-name="P2" draw:layer="layout" svg:x1="16.6cm" svg:y1="11.6cm" svg:x2="16.601cm" svg:y2="9cm">
          <text:p/>
        </draw:line>
        <draw:line draw:style-name="gr2" draw:text-style-name="P2" draw:layer="layout" svg:x1="14.001cm" svg:y1="12cm" svg:x2="18.001cm" svg:y2="12cm">
          <text:p/>
        </draw:line>
        <draw:rect draw:style-name="gr11" draw:text-style-name="P3" draw:layer="layout" svg:width="0.75cm" svg:height="0.25cm" draw:transform="rotate (1.5707963267946) translate (16.477cm 9.993cm)">
          <text:p/>
        </draw:rect>
        <draw:circle draw:style-name="gr4" draw:text-style-name="P2" draw:layer="layout" svg:width="0.112cm" svg:height="0.112cm" svg:x="15.346cm" svg:y="11.947cm">
          <text:p/>
        </draw:circle>
        <draw:circle draw:style-name="gr4" draw:text-style-name="P2" draw:layer="layout" svg:width="0.112cm" svg:height="0.112cm" svg:x="13.946cm" svg:y="11.947cm">
          <text:p/>
        </draw:circle>
        <draw:circle draw:style-name="gr4" draw:text-style-name="P2" draw:layer="layout" svg:width="0.112cm" svg:height="0.112cm" svg:x="13.946cm" svg:y="8.947cm">
          <text:p/>
        </draw:circle>
        <draw:circle draw:style-name="gr4" draw:text-style-name="P2" draw:layer="layout" svg:width="0.112cm" svg:height="0.112cm" svg:x="16.546cm" svg:y="8.947cm">
          <text:p/>
        </draw:circle>
        <draw:g>
          <draw:line draw:style-name="gr12" draw:text-style-name="P7" draw:layer="layout" svg:x1="16.2cm" svg:y1="11.2cm" svg:x2="15.4cm" svg:y2="11.2cm">
            <text:p/>
          </draw:line>
          <draw:line draw:style-name="gr13" draw:text-style-name="P7" draw:layer="layout" svg:x1="16.2cm" svg:y1="11.6cm" svg:x2="16cm" svg:y2="11.2cm">
            <text:p/>
          </draw:line>
          <draw:line draw:style-name="gr14" draw:text-style-name="P7" draw:layer="layout" svg:x1="15.494cm" svg:y1="11.415cm" svg:x2="15.53cm" svg:y2="11.346cm">
            <text:p/>
          </draw:line>
          <draw:line draw:style-name="gr15" draw:text-style-name="P7" draw:layer="layout" svg:x1="15.8cm" svg:y1="11.2cm" svg:x2="15.8cm" svg:y2="10.8cm">
            <text:p/>
          </draw:line>
          <draw:line draw:style-name="gr16" draw:text-style-name="P7" draw:layer="layout" svg:x1="15.6cm" svg:y1="11.2cm" svg:x2="15.4cm" svg:y2="11.6cm">
            <text:p/>
          </draw:line>
        </draw:g>
        <draw:line draw:style-name="gr17" draw:text-style-name="P2" draw:layer="layout" svg:x1="16.2cm" svg:y1="11.6cm" svg:x2="16.6cm" svg:y2="11.6cm">
          <text:p/>
        </draw:line>
        <draw:line draw:style-name="gr17" draw:text-style-name="P2" draw:layer="layout" svg:x1="15.4cm" svg:y1="11.6cm" svg:x2="15.4cm" svg:y2="12cm">
          <text:p/>
        </draw:line>
        <draw:path draw:style-name="gr18" draw:text-style-name="P2" draw:layer="layout" svg:width="1.89cm" svg:height="0.941cm" draw:transform="skewX (-0.24731315500755) rotate (0.0321140582366896) translate (13.9319319412084cm 9.66574876184314cm)" svg:viewBox="0 0 1891 942" svg:d="m1891 20216c-546 27-1349-10-1591 200-195 167 370 305 259 480l-308 152-251 110">
          <text:p/>
        </draw:path>
        <draw:line draw:style-name="gr2" draw:text-style-name="P2" draw:layer="layout" svg:x1="14.002cm" svg:y1="16cm" svg:x2="18.002cm" svg:y2="16cm">
          <text:p/>
        </draw:line>
        <draw:line draw:style-name="gr2" draw:text-style-name="P2" draw:layer="layout" svg:x1="16.601cm" svg:y1="18.6cm" svg:x2="16.602cm" svg:y2="16cm">
          <text:p/>
        </draw:line>
        <draw:line draw:style-name="gr2" draw:text-style-name="P2" draw:layer="layout" svg:x1="14.002cm" svg:y1="19cm" svg:x2="18.002cm" svg:y2="19cm">
          <text:p/>
        </draw:line>
        <draw:rect draw:style-name="gr19" draw:text-style-name="P3" draw:layer="layout" svg:width="0.75cm" svg:height="0.25cm" draw:transform="rotate (1.5707963267946) translate (16.478cm 16.993cm)">
          <text:p/>
        </draw:rect>
        <draw:circle draw:style-name="gr4" draw:text-style-name="P2" draw:layer="layout" svg:width="0.112cm" svg:height="0.112cm" svg:x="15.347cm" svg:y="18.947cm">
          <text:p/>
        </draw:circle>
        <draw:circle draw:style-name="gr4" draw:text-style-name="P2" draw:layer="layout" svg:width="0.112cm" svg:height="0.112cm" svg:x="13.947cm" svg:y="18.947cm">
          <text:p/>
        </draw:circle>
        <draw:circle draw:style-name="gr4" draw:text-style-name="P2" draw:layer="layout" svg:width="0.112cm" svg:height="0.112cm" svg:x="13.947cm" svg:y="15.947cm">
          <text:p/>
        </draw:circle>
        <draw:circle draw:style-name="gr4" draw:text-style-name="P2" draw:layer="layout" svg:width="0.112cm" svg:height="0.112cm" svg:x="16.547cm" svg:y="15.947cm">
          <text:p/>
        </draw:circle>
        <draw:line draw:style-name="gr17" draw:text-style-name="P2" draw:layer="layout" svg:x1="16.2cm" svg:y1="18.6cm" svg:x2="16.601cm" svg:y2="18.6cm">
          <text:p/>
        </draw:line>
        <draw:line draw:style-name="gr17" draw:text-style-name="P2" draw:layer="layout" svg:x1="15.401cm" svg:y1="18.6cm" svg:x2="15.401cm" svg:y2="19cm">
          <text:p/>
        </draw:line>
        <draw:circle draw:style-name="gr4" draw:text-style-name="P2" draw:layer="layout" svg:width="0.112cm" svg:height="0.112cm" svg:x="15.747cm" svg:y="15.947cm">
          <text:p/>
        </draw:circle>
        <draw:line draw:style-name="gr20" draw:text-style-name="P2" draw:id="id1" draw:layer="layout" svg:x1="15.8cm" svg:y1="17.4cm" svg:x2="14.9cm" svg:y2="17.4cm">
          <text:p/>
        </draw:line>
        <draw:circle draw:style-name="gr4" draw:text-style-name="P2" draw:layer="layout" svg:width="0.112cm" svg:height="0.112cm" svg:x="15.747cm" svg:y="17.347cm">
          <text:p/>
        </draw:circle>
        <draw:circle draw:style-name="gr4" draw:text-style-name="P2" draw:id="id2" draw:layer="layout" svg:width="0.112cm" svg:height="0.112cm" svg:x="14.847cm" svg:y="18.947cm">
          <text:p/>
        </draw:circle>
        <draw:connector draw:style-name="gr20" draw:text-style-name="P2" draw:layer="layout" draw:type="curve" svg:x1="14.9cm" svg:y1="17.4cm" svg:x2="14.847cm" svg:y2="19.003cm" draw:start-shape="id1" draw:start-glue-point="3" draw:end-shape="id2" draw:end-glue-point="3" svg:d="m14900 17400c-831 0-804 1603-53 1603">
          <text:p/>
        </draw:connector>
        <draw:frame draw:style-name="gr6" draw:text-style-name="P2" draw:layer="layout" svg:width="9.099cm" svg:height="5.342cm" svg:x="3.103cm" svg:y="16.038cm">
          <draw:image xlink:href="../../%23Symbole/Steckboard23.png" xlink:type="simple" xlink:show="embed" xlink:actuate="onLoad">
            <text:p/>
          </draw:image>
        </draw:frame>
        <draw:path draw:style-name="gr7" draw:text-style-name="P4" draw:layer="layout" svg:width="0.778cm" svg:height="0.322cm" draw:transform="skewX (-0.371580597749523) rotate (0.534943415736161) translate (3.95881649261675cm 17.0222903717512cm)" svg:viewBox="0 0 779 323" svg:d="m0 33328c219-15 438 33 637 112l142 73-81 126 12 9">
          <text:p/>
        </draw:path>
        <draw:path draw:style-name="gr8" draw:text-style-name="P4" draw:layer="layout" svg:width="0.91cm" svg:height="0.191cm" draw:transform="rotate (-0.321664181143681) translate (4.01766042979741cm 20.184969758463cm)" svg:viewBox="0 0 911 192" svg:d="m0 35938c218-7 439 40 657-12l192-43 62-124">
          <text:p/>
        </draw:path>
        <draw:polyline draw:style-name="gr9" draw:text-style-name="P2" draw:layer="layout" svg:width="0.499cm" svg:height="0.184cm" draw:transform="rotate (-1.89071517868629) translate (6.81533762485455cm 20.1480892407822cm)" svg:viewBox="0 0 500 185" draw:points="0,-25427 186,-25433 365,-25511 500,-25612">
          <text:p/>
        </draw:polyline>
        <draw:frame draw:style-name="gr6" draw:text-style-name="P2" draw:layer="layout" svg:width="0.581cm" svg:height="0.633cm" svg:x="6.862cm" svg:y="18.353cm">
          <draw:image xlink:href="../../%23Symbole/LED.png" xlink:type="simple" xlink:show="embed" xlink:actuate="onLoad">
            <text:p/>
          </draw:image>
        </draw:frame>
        <draw:path draw:style-name="gr9" draw:text-style-name="P2" draw:layer="layout" svg:width="0.892cm" svg:height="0.262cm" draw:transform="rotate (2.46545210136672) translate (6.89cm 19.091cm)" svg:viewBox="0 0 893 263" svg:d="m0-21158c228 13 485-33 682 113l139 116 72 34">
          <text:p/>
        </draw:path>
        <draw:path draw:style-name="gr21" draw:text-style-name="P2" draw:layer="layout" svg:width="2.876cm" svg:height="1.286cm" draw:transform="skewX (-0.243124364802764) rotate (-3.08905824310537) translate (7.25974095081011cm 20.5473291217999cm)" svg:viewBox="0 0 2877 1287" svg:d="m0-40552c258-3 517-12 775 5 260 17 524 27 788 33 280 6 545-27 812-48 255-20 483-115 501-228 18-119-168-211-295-308-144-107-510-120-639-243-107-101-82-234-365-293l-187-100-45-66">
          <text:p/>
        </draw:path>
        <draw:g>
          <draw:frame draw:style-name="gr6" draw:text-style-name="P2" draw:layer="layout" svg:width="0.263cm" svg:height="1.348cm" svg:x="7.008cm" svg:y="2.727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995cm" svg:y="3.12cm">
            <draw:image xlink:href="Pictures/100000000000000B0000001A36BDF9F1.png" xlink:type="simple" xlink:show="embed" xlink:actuate="onLoad">
              <text:p/>
            </draw:image>
          </draw:frame>
        </draw:g>
        <draw:g>
          <draw:frame draw:style-name="gr6" draw:text-style-name="P2" draw:layer="layout" svg:width="0.263cm" svg:height="1.348cm" svg:x="7.008cm" svg:y="9.733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995cm" svg:y="10.126cm">
            <draw:image xlink:href="Pictures/100000000000000B0000001A36BDF9F1.png" xlink:type="simple" xlink:show="embed" xlink:actuate="onLoad">
              <text:p/>
            </draw:image>
          </draw:frame>
        </draw:g>
        <draw:g>
          <draw:frame draw:style-name="gr6" draw:text-style-name="P2" draw:layer="layout" svg:width="0.263cm" svg:height="1.348cm" svg:x="6.737cm" svg:y="11.04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724cm" svg:y="11.433cm">
            <draw:image xlink:href="Pictures/100000000000000B0000001A36BDF9F1.png" xlink:type="simple" xlink:show="embed" xlink:actuate="onLoad">
              <text:p/>
            </draw:image>
          </draw:frame>
        </draw:g>
        <draw:frame draw:style-name="gr6" draw:text-style-name="P2" draw:layer="layout" svg:width="0.581cm" svg:height="0.633cm" svg:x="6.861cm" svg:y="11.353cm">
          <draw:image xlink:href="../../%23Symbole/LED.png" xlink:type="simple" xlink:show="embed" xlink:actuate="onLoad">
            <text:p/>
          </draw:image>
        </draw:frame>
        <draw:g>
          <draw:frame draw:style-name="gr6" draw:text-style-name="P2" draw:layer="layout" svg:width="0.263cm" svg:height="1.348cm" svg:x="6.243cm" svg:y="16.747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23cm" svg:y="17.14cm">
            <draw:image xlink:href="Pictures/100000000000000B0000001A36BDF9F1.png" xlink:type="simple" xlink:show="embed" xlink:actuate="onLoad">
              <text:p/>
            </draw:image>
          </draw:frame>
        </draw:g>
        <draw:g>
          <draw:frame draw:style-name="gr6" draw:text-style-name="P2" draw:layer="layout" svg:width="0.263cm" svg:height="1.348cm" svg:x="6.992cm" svg:y="16.715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979cm" svg:y="17.108cm">
            <draw:image xlink:href="Pictures/100000000000000B0000001A36BDF9F1.png" xlink:type="simple" xlink:show="embed" xlink:actuate="onLoad">
              <text:p/>
            </draw:image>
          </draw:frame>
        </draw:g>
        <draw:frame draw:style-name="gr6" draw:text-style-name="P2" draw:layer="layout" svg:width="9.099cm" svg:height="5.342cm" svg:x="3.104cm" svg:y="22.938cm">
          <draw:image xlink:href="../../%23Symbole/Steckboard23.png" xlink:type="simple" xlink:show="embed" xlink:actuate="onLoad">
            <text:p/>
          </draw:image>
        </draw:frame>
        <draw:path draw:style-name="gr7" draw:text-style-name="P4" draw:layer="layout" svg:width="0.778cm" svg:height="0.322cm" draw:transform="skewX (-0.371580597749523) rotate (0.534943415736161) translate (3.95981649261675cm 23.9222903717512cm)" svg:viewBox="0 0 779 323" svg:d="m0 45201c219-15 438 33 637 112l142 73-81 126 12 9">
          <text:p/>
        </draw:path>
        <draw:path draw:style-name="gr8" draw:text-style-name="P4" draw:layer="layout" svg:width="0.91cm" svg:height="0.191cm" draw:transform="rotate (-0.321664181143681) translate (4.01866042979741cm 27.084969758463cm)" svg:viewBox="0 0 911 192" svg:d="m0 49030c218-7 439 40 657-12l192-43 62-124">
          <text:p/>
        </draw:path>
        <draw:polyline draw:style-name="gr9" draw:text-style-name="P2" draw:layer="layout" svg:width="0.499cm" svg:height="0.184cm" draw:transform="rotate (-1.89071517868629) translate (6.81633762485454cm 27.0480892407822cm)" svg:viewBox="0 0 500 185" draw:points="0,-29769 186,-29775 365,-29853 500,-29954">
          <text:p/>
        </draw:polyline>
        <draw:frame draw:style-name="gr6" draw:text-style-name="P2" draw:layer="layout" svg:width="0.557cm" svg:height="0.506cm" svg:x="6.619cm" svg:y="26.454cm">
          <draw:image xlink:href="../../%23Symbole/Transistor.png" xlink:type="simple" xlink:show="embed" xlink:actuate="onLoad">
            <text:p/>
          </draw:image>
        </draw:frame>
        <draw:path draw:style-name="gr9" draw:text-style-name="P2" draw:layer="layout" svg:width="0.892cm" svg:height="0.262cm" draw:transform="rotate (2.46545210136672) translate (6.891cm 25.991cm)" svg:viewBox="0 0 893 263" svg:d="m0-31921c228 13 485-33 682 113l139 116 72 34">
          <text:p/>
        </draw:path>
        <draw:path draw:style-name="gr21" draw:text-style-name="P2" draw:layer="layout" svg:width="2.876cm" svg:height="1.286cm" draw:transform="skewX (-0.243124364802764) rotate (-3.08905824310537) translate (7.26074095081013cm 27.4473291217999cm)" svg:viewBox="0 0 2877 1287" svg:d="m0-54333c258-3 517-13 775 5 260 17 524 27 788 33 280 6 545-27 812-48 255-20 483-115 501-228 18-119-168-211-295-308-144-107-510-120-639-243-107-101-82-234-365-293l-187-100-45-66">
          <text:p/>
        </draw:path>
        <draw:g>
          <draw:frame draw:style-name="gr6" draw:text-style-name="P2" draw:layer="layout" svg:width="0.263cm" svg:height="1.348cm" svg:x="6.244cm" svg:y="23.647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231cm" svg:y="24.04cm">
            <draw:image xlink:href="Pictures/100000000000000B0000001A36BDF9F1.png" xlink:type="simple" xlink:show="embed" xlink:actuate="onLoad">
              <text:p/>
            </draw:image>
          </draw:frame>
        </draw:g>
        <draw:line draw:style-name="gr2" draw:text-style-name="P2" draw:layer="layout" svg:x1="14.003cm" svg:y1="23cm" svg:x2="18.003cm" svg:y2="23cm">
          <text:p/>
        </draw:line>
        <draw:line draw:style-name="gr2" draw:text-style-name="P2" draw:layer="layout" svg:x1="14.003cm" svg:y1="26cm" svg:x2="18.003cm" svg:y2="26cm">
          <text:p/>
        </draw:line>
        <draw:circle draw:style-name="gr4" draw:text-style-name="P2" draw:layer="layout" svg:width="0.112cm" svg:height="0.112cm" svg:x="14.548cm" svg:y="25.947cm">
          <text:p/>
        </draw:circle>
        <draw:circle draw:style-name="gr4" draw:text-style-name="P2" draw:layer="layout" svg:width="0.112cm" svg:height="0.112cm" svg:x="13.948cm" svg:y="25.947cm">
          <text:p/>
        </draw:circle>
        <draw:circle draw:style-name="gr4" draw:text-style-name="P2" draw:layer="layout" svg:width="0.112cm" svg:height="0.112cm" svg:x="13.948cm" svg:y="22.947cm">
          <text:p/>
        </draw:circle>
        <draw:circle draw:style-name="gr4" draw:text-style-name="P2" draw:layer="layout" svg:width="0.112cm" svg:height="0.112cm" svg:x="16.548cm" svg:y="22.947cm">
          <text:p/>
        </draw:circle>
        <draw:line draw:style-name="gr17" draw:text-style-name="P2" draw:layer="layout" svg:x1="15.402cm" svg:y1="25.6cm" svg:x2="15.602cm" svg:y2="25.6cm">
          <text:p/>
        </draw:line>
        <draw:line draw:style-name="gr17" draw:text-style-name="P2" draw:layer="layout" svg:x1="14.602cm" svg:y1="25.6cm" svg:x2="14.602cm" svg:y2="26cm">
          <text:p/>
        </draw:line>
        <draw:circle draw:style-name="gr4" draw:text-style-name="P2" draw:layer="layout" svg:width="0.112cm" svg:height="0.112cm" svg:x="14.948cm" svg:y="22.947cm">
          <text:p/>
        </draw:circle>
        <draw:line draw:style-name="gr17" draw:text-style-name="P2" draw:layer="layout" svg:x1="15cm" svg:y1="23cm" svg:x2="15cm" svg:y2="24.8cm">
          <text:p/>
        </draw:line>
        <draw:circle draw:style-name="gr4" draw:text-style-name="P2" draw:id="id3" draw:layer="layout" svg:width="0.112cm" svg:height="0.112cm" svg:x="14.948cm" svg:y="24.347cm">
          <text:p/>
        </draw:circle>
        <draw:circle draw:style-name="gr4" draw:text-style-name="P2" draw:id="id4" draw:layer="layout" svg:width="0.112cm" svg:height="0.112cm" svg:x="14.148cm" svg:y="25.947cm">
          <text:p/>
        </draw:circle>
        <draw:connector draw:style-name="gr20" draw:text-style-name="P2" draw:layer="layout" draw:type="curve" svg:x1="14.948cm" svg:y1="24.403cm" svg:x2="14.204cm" svg:y2="25.947cm" draw:start-shape="id3" draw:start-glue-point="3" draw:end-shape="id4" draw:end-glue-point="0" svg:d="m14948 24403c-496 0-744 514-744 1544">
          <text:p/>
        </draw:connector>
        <draw:rect draw:style-name="gr22" draw:text-style-name="P3" draw:layer="layout" svg:width="0.75cm" svg:height="0.25cm" draw:transform="rotate (1.5707963267946) translate (14.9cm 24cm)">
          <text:p/>
        </draw:rect>
        <draw:frame draw:style-name="gr6" draw:text-style-name="P2" draw:layer="layout" svg:width="0.557cm" svg:height="0.506cm" svg:x="6.572cm" svg:y="12.528cm">
          <draw:image xlink:href="../../%23Symbole/Transistor.png" xlink:type="simple" xlink:show="embed" xlink:actuate="onLoad">
            <text:p/>
          </draw:image>
        </draw:frame>
        <draw:frame draw:style-name="gr6" draw:text-style-name="P2" draw:layer="layout" svg:width="0.557cm" svg:height="0.506cm" svg:x="6.585cm" svg:y="19.586cm">
          <draw:image xlink:href="../../%23Symbole/Transistor.png" xlink:type="simple" xlink:show="embed" xlink:actuate="onLoad">
            <text:p/>
          </draw:image>
        </draw:frame>
        <draw:path draw:style-name="gr9" draw:text-style-name="P2" draw:layer="layout" svg:width="0.52cm" svg:height="0.153cm" draw:transform="rotate (1.93155588318176) translate (8.639cm 24.196cm)" svg:viewBox="0 0 521 154" svg:d="m0-916c139 10 292-22 416 58l105 96-41-2">
          <text:p/>
        </draw:path>
        <draw:path draw:style-name="gr8" draw:text-style-name="P2" draw:layer="layout" svg:width="0.433cm" svg:height="0.287cm" draw:transform="skewX (0.275238423039454) rotate (-2.4099506311545) translate (7.7847131857763cm 27.2481202361805cm)" svg:viewBox="0 0 434 288" svg:d="m0-50672c131 29 271-12 377-99l57-115-12-65">
          <text:p/>
        </draw:path>
        <draw:frame draw:style-name="gr6" draw:text-style-name="P2" draw:layer="layout" svg:width="1.533cm" svg:height="1.004cm" svg:x="7.528cm" svg:y="25.111cm">
          <draw:image xlink:href="../../%23Symbole/Relais.png" xlink:type="simple" xlink:show="embed" xlink:actuate="onLoad">
            <text:p/>
          </draw:image>
        </draw:frame>
        <draw:path draw:style-name="gr9" draw:text-style-name="P2" draw:layer="layout" svg:width="1.148cm" svg:height="0.995cm" draw:transform="rotate (-2.41867727741447) translate (8.652cm 26.247cm)" svg:viewBox="0 0 1149 996" svg:d="m0-50812c143 16 315-6 429 114 94 99 204 184 307 271 109 92 227 200 237 351l64 127 83 108 29 25">
          <text:p/>
        </draw:path>
        <draw:path draw:style-name="gr8" draw:text-style-name="P2" draw:layer="layout" svg:width="0.661cm" svg:height="0.095cm" draw:transform="rotate (1.5707963267946) translate (10.1262719495cm 24.302cm)" svg:viewBox="0 0 662 96" svg:d="m0 20255c134-12 265 19 397 27l132 40 133 26h-53">
          <text:p/>
        </draw:path>
        <draw:line draw:style-name="gr17" draw:text-style-name="P2" draw:layer="layout" svg:x1="15.5cm" svg:y1="25.6cm" svg:x2="16.6cm" svg:y2="25.6cm">
          <text:p/>
        </draw:line>
        <draw:line draw:style-name="gr17" draw:text-style-name="P2" draw:layer="layout" svg:x1="16.6cm" svg:y1="24.8cm" svg:x2="16.6cm" svg:y2="25.6cm">
          <text:p/>
        </draw:line>
        <draw:line draw:style-name="gr17" draw:text-style-name="P2" draw:layer="layout" svg:x1="16.6cm" svg:y1="24cm" svg:x2="16.6cm" svg:y2="23cm">
          <text:p/>
        </draw:line>
        <draw:line draw:style-name="gr23" draw:text-style-name="P2" draw:layer="layout" svg:x1="17.8cm" svg:y1="23cm" svg:x2="17.8cm" svg:y2="25.6cm">
          <text:p/>
        </draw:line>
        <draw:line draw:style-name="gr23" draw:text-style-name="P2" draw:layer="layout" svg:x1="15.8cm" svg:y1="24.8cm" svg:x2="15.8cm" svg:y2="26cm">
          <text:p/>
        </draw:line>
        <draw:line draw:style-name="gr23" draw:text-style-name="P2" draw:layer="layout" svg:x1="16.8cm" svg:y1="25.6cm" svg:x2="17.8cm" svg:y2="25.6cm">
          <text:p/>
        </draw:line>
        <draw:line draw:style-name="gr23" draw:text-style-name="P2" draw:layer="layout" svg:x1="16.8cm" svg:y1="24.8cm" svg:x2="16.8cm" svg:y2="25.6cm">
          <text:p/>
        </draw:line>
        <draw:g>
          <draw:line draw:style-name="gr24" draw:text-style-name="P2" draw:layer="layout" svg:x1="15.8cm" svg:y1="24cm" svg:x2="15.8cm" svg:y2="24.8cm">
            <text:p/>
          </draw:line>
          <draw:line draw:style-name="gr24" draw:text-style-name="P2" draw:layer="layout" svg:x1="16.6cm" svg:y1="24cm" svg:x2="16.6cm" svg:y2="24.8cm">
            <text:p/>
          </draw:line>
          <draw:rect draw:style-name="gr25" draw:text-style-name="P2" draw:layer="layout" svg:width="0.6cm" svg:height="0.2cm" svg:x="16.293cm" svg:y="24.306cm">
            <text:p/>
          </draw:rect>
          <draw:line draw:style-name="gr24" draw:text-style-name="P2" draw:layer="layout" svg:x1="16.524cm" svg:y1="24.3cm" svg:x2="16.656cm" svg:y2="24.504cm">
            <text:p/>
          </draw:line>
          <draw:line draw:style-name="gr24" draw:text-style-name="P2" draw:layer="layout" svg:x1="16cm" svg:y1="24.4cm" svg:x2="15.8cm" svg:y2="24.4cm">
            <text:p/>
          </draw:line>
          <draw:line draw:style-name="gr24" draw:text-style-name="P2" draw:layer="layout" svg:x1="16cm" svg:y1="24.4cm" svg:x2="16.2cm" svg:y2="24.2cm">
            <text:p/>
          </draw:line>
          <draw:line draw:style-name="gr24" draw:text-style-name="P2" draw:layer="layout" svg:x1="16.8cm" svg:y1="24.2cm" svg:x2="16.2cm" svg:y2="24.2cm">
            <text:p/>
          </draw:line>
          <draw:line draw:style-name="gr24" draw:text-style-name="P2" draw:layer="layout" svg:x1="16.2cm" svg:y1="24.6cm" svg:x2="16.8cm" svg:y2="24.6cm">
            <text:p/>
          </draw:line>
          <draw:line draw:style-name="gr24" draw:text-style-name="P2" draw:layer="layout" svg:x1="16.8cm" svg:y1="24.2cm" svg:x2="16.8cm" svg:y2="24cm">
            <text:p/>
          </draw:line>
          <draw:line draw:style-name="gr24" draw:text-style-name="P2" draw:layer="layout" svg:x1="16.8cm" svg:y1="24.6cm" svg:x2="16.8cm" svg:y2="24.8cm">
            <text:p/>
          </draw:line>
          <draw:circle draw:style-name="gr26" draw:text-style-name="P2" draw:layer="layout" svg:width="0.112cm" svg:height="0.112cm" svg:x="16.548cm" svg:y="23.947cm">
            <text:p/>
          </draw:circle>
          <draw:circle draw:style-name="gr26" draw:text-style-name="P2" draw:layer="layout" svg:width="0.112cm" svg:height="0.112cm" svg:x="16.748cm" svg:y="23.947cm">
            <text:p/>
          </draw:circle>
          <draw:circle draw:style-name="gr26" draw:text-style-name="P2" draw:layer="layout" svg:width="0.112cm" svg:height="0.112cm" svg:x="16.748cm" svg:y="24.747cm">
            <text:p/>
          </draw:circle>
          <draw:circle draw:style-name="gr26" draw:text-style-name="P2" draw:layer="layout" svg:width="0.112cm" svg:height="0.112cm" svg:x="16.548cm" svg:y="24.747cm">
            <text:p/>
          </draw:circle>
          <draw:circle draw:style-name="gr26" draw:text-style-name="P2" draw:layer="layout" svg:width="0.112cm" svg:height="0.112cm" svg:x="15.748cm" svg:y="24.747cm">
            <text:p/>
          </draw:circle>
          <draw:circle draw:style-name="gr26" draw:text-style-name="P2" draw:layer="layout" svg:width="0.112cm" svg:height="0.112cm" svg:x="15.748cm" svg:y="23.947cm">
            <text:p/>
          </draw:circle>
        </draw:g>
        <draw:circle draw:style-name="gr4" draw:text-style-name="P2" draw:layer="layout" svg:width="0.112cm" svg:height="0.112cm" svg:x="15.748cm" svg:y="25.947cm">
          <text:p/>
        </draw:circle>
        <draw:circle draw:style-name="gr4" draw:text-style-name="P2" draw:layer="layout" svg:width="0.112cm" svg:height="0.112cm" svg:x="17.748cm" svg:y="22.947cm">
          <text:p/>
        </draw:circle>
        <draw:g>
          <draw:circle draw:style-name="gr27" draw:text-style-name="P7" draw:layer="layout" svg:width="0.4cm" svg:height="0.4cm" draw:transform="rotate (0.7853981633973) translate (17.517cm 23.4cm)">
            <text:p/>
          </draw:circle>
          <draw:line draw:style-name="gr28" draw:text-style-name="P8" draw:layer="layout" svg:x1="17.658cm" svg:y1="23.258cm" svg:x2="17.942cm" svg:y2="23.542cm">
            <text:p/>
          </draw:line>
          <draw:line draw:style-name="gr29" draw:text-style-name="P8" draw:layer="layout" svg:x1="17.658cm" svg:y1="23.542cm" svg:x2="17.942cm" svg:y2="23.258cm">
            <text:p/>
          </draw:line>
        </draw:g>
        <draw:line draw:style-name="gr17" draw:text-style-name="P2" draw:layer="layout" svg:x1="15.8cm" svg:y1="9.6cm" svg:x2="15.8cm" svg:y2="11cm">
          <text:p/>
        </draw:line>
        <draw:rect draw:style-name="gr30" draw:text-style-name="P3" draw:layer="layout" svg:width="0.75cm" svg:height="0.25cm" draw:transform="rotate (1.5707963267946) translate (15.677cm 10.693cm)">
          <text:p/>
        </draw:rect>
        <draw:g>
          <draw:line draw:style-name="gr31" draw:text-style-name="P7" draw:layer="layout" svg:x1="16.2cm" svg:y1="18.2cm" svg:x2="15.4cm" svg:y2="18.2cm">
            <text:p/>
          </draw:line>
          <draw:line draw:style-name="gr32" draw:text-style-name="P7" draw:layer="layout" svg:x1="16.2cm" svg:y1="18.6cm" svg:x2="16cm" svg:y2="18.2cm">
            <text:p/>
          </draw:line>
          <draw:line draw:style-name="gr33" draw:text-style-name="P7" draw:layer="layout" svg:x1="15.494cm" svg:y1="18.415cm" svg:x2="15.53cm" svg:y2="18.346cm">
            <text:p/>
          </draw:line>
          <draw:line draw:style-name="gr34" draw:text-style-name="P7" draw:layer="layout" svg:x1="15.8cm" svg:y1="18.2cm" svg:x2="15.8cm" svg:y2="17.8cm">
            <text:p/>
          </draw:line>
          <draw:line draw:style-name="gr35" draw:text-style-name="P7" draw:layer="layout" svg:x1="15.6cm" svg:y1="18.2cm" svg:x2="15.4cm" svg:y2="18.6cm">
            <text:p/>
          </draw:line>
        </draw:g>
        <draw:line draw:style-name="gr17" draw:text-style-name="P2" draw:layer="layout" svg:x1="15.8cm" svg:y1="16cm" svg:x2="15.8cm" svg:y2="17.8cm">
          <text:p/>
        </draw:line>
        <draw:rect draw:style-name="gr36" draw:text-style-name="P3" draw:layer="layout" svg:width="0.75cm" svg:height="0.25cm" draw:transform="rotate (1.5707963267946) translate (15.678cm 16.993cm)">
          <text:p/>
        </draw:rect>
        <draw:g>
          <draw:line draw:style-name="gr37" draw:text-style-name="P7" draw:layer="layout" svg:x1="15.4cm" svg:y1="25.2cm" svg:x2="14.6cm" svg:y2="25.2cm">
            <text:p/>
          </draw:line>
          <draw:line draw:style-name="gr38" draw:text-style-name="P7" draw:layer="layout" svg:x1="15.4cm" svg:y1="25.6cm" svg:x2="15.2cm" svg:y2="25.2cm">
            <text:p/>
          </draw:line>
          <draw:line draw:style-name="gr39" draw:text-style-name="P7" draw:layer="layout" svg:x1="14.694cm" svg:y1="25.415cm" svg:x2="14.73cm" svg:y2="25.346cm">
            <text:p/>
          </draw:line>
          <draw:line draw:style-name="gr40" draw:text-style-name="P7" draw:layer="layout" svg:x1="15cm" svg:y1="25.2cm" svg:x2="15cm" svg:y2="24.8cm">
            <text:p/>
          </draw:line>
          <draw:line draw:style-name="gr41" draw:text-style-name="P7" draw:layer="layout" svg:x1="14.8cm" svg:y1="25.2cm" svg:x2="14.6cm" svg:y2="25.6cm">
            <text:p/>
          </draw:line>
        </draw:g>
        <draw:g>
          <draw:glue-point draw:id="4" svg:x="-3.025cm" svg:y="-5cm"/>
          <draw:glue-point draw:id="5" svg:x="-2.961cm" svg:y="5cm"/>
          <draw:g>
            <draw:line draw:style-name="gr42" draw:text-style-name="P3" draw:layer="layout" svg:x1="16.724cm" svg:y1="10.464cm" svg:x2="16.474cm" svg:y2="10.465cm">
              <text:p/>
            </draw:line>
            <draw:line draw:style-name="gr43" draw:text-style-name="P3" draw:layer="layout" svg:x1="16.601cm" svg:y1="10.715cm" svg:x2="16.725cm" svg:y2="10.464cm">
              <text:p/>
            </draw:line>
            <draw:line draw:style-name="gr44" draw:text-style-name="P3" draw:layer="layout" svg:x1="16.474cm" svg:y1="10.466cm" svg:x2="16.6cm" svg:y2="10.715cm">
              <text:p/>
            </draw:line>
            <draw:line draw:style-name="gr45" draw:text-style-name="P3" draw:layer="layout" svg:x1="16.726cm" svg:y1="10.714cm" svg:x2="16.476cm" svg:y2="10.715cm">
              <text:p/>
            </draw:line>
            <draw:line draw:style-name="gr46" draw:text-style-name="P3" draw:layer="layout" svg:x1="16.851cm" svg:y1="10.714cm" svg:x2="17.102cm" svg:y2="10.963cm">
              <text:p/>
            </draw:line>
            <draw:line draw:style-name="gr47" draw:text-style-name="P3" draw:layer="layout" svg:x1="16.726cm" svg:y1="10.839cm" svg:x2="16.977cm" svg:y2="11.088cm">
              <text:p/>
            </draw:line>
          </draw:g>
        </draw:g>
        <draw:g>
          <draw:glue-point draw:id="4" svg:x="-3.025cm" svg:y="-5cm"/>
          <draw:glue-point draw:id="5" svg:x="-2.961cm" svg:y="5cm"/>
          <draw:g>
            <draw:line draw:style-name="gr48" draw:text-style-name="P3" draw:layer="layout" svg:x1="16.724cm" svg:y1="17.364cm" svg:x2="16.474cm" svg:y2="17.365cm">
              <text:p/>
            </draw:line>
            <draw:line draw:style-name="gr49" draw:text-style-name="P3" draw:layer="layout" svg:x1="16.601cm" svg:y1="17.615cm" svg:x2="16.725cm" svg:y2="17.364cm">
              <text:p/>
            </draw:line>
            <draw:line draw:style-name="gr50" draw:text-style-name="P3" draw:layer="layout" svg:x1="16.474cm" svg:y1="17.366cm" svg:x2="16.6cm" svg:y2="17.615cm">
              <text:p/>
            </draw:line>
            <draw:line draw:style-name="gr51" draw:text-style-name="P3" draw:layer="layout" svg:x1="16.726cm" svg:y1="17.614cm" svg:x2="16.476cm" svg:y2="17.615cm">
              <text:p/>
            </draw:line>
            <draw:line draw:style-name="gr52" draw:text-style-name="P3" draw:layer="layout" svg:x1="16.851cm" svg:y1="17.614cm" svg:x2="17.102cm" svg:y2="17.863cm">
              <text:p/>
            </draw:line>
            <draw:line draw:style-name="gr53" draw:text-style-name="P3" draw:layer="layout" svg:x1="16.726cm" svg:y1="17.739cm" svg:x2="16.977cm" svg:y2="17.988cm">
              <text:p/>
            </draw:line>
          </draw:g>
        </draw:g>
        <draw:g>
          <draw:line draw:style-name="gr54" draw:text-style-name="P3" draw:layer="layout" svg:x1="17.524cm" svg:y1="24.514cm" svg:x2="17.274cm" svg:y2="24.513cm">
            <text:p/>
          </draw:line>
          <draw:line draw:style-name="gr55" draw:text-style-name="P3" draw:layer="layout" svg:x1="17.401cm" svg:y1="24.263cm" svg:x2="17.525cm" svg:y2="24.514cm">
            <text:p/>
          </draw:line>
          <draw:line draw:style-name="gr56" draw:text-style-name="P3" draw:layer="layout" svg:x1="17.274cm" svg:y1="24.512cm" svg:x2="17.4cm" svg:y2="24.263cm">
            <text:p/>
          </draw:line>
          <draw:line draw:style-name="gr57" draw:text-style-name="P3" draw:layer="layout" svg:x1="17.526cm" svg:y1="24.264cm" svg:x2="17.276cm" svg:y2="24.263cm">
            <text:p/>
          </draw:line>
        </draw:g>
        <draw:circle draw:style-name="gr4" draw:text-style-name="P2" draw:layer="layout" svg:width="0.112cm" svg:height="0.112cm" svg:x="16.548cm" svg:y="23.547cm">
          <text:p/>
        </draw:circle>
        <draw:circle draw:style-name="gr4" draw:text-style-name="P2" draw:layer="layout" svg:width="0.112cm" svg:height="0.112cm" svg:x="16.548cm" svg:y="25.147cm">
          <text:p/>
        </draw:circle>
        <draw:line draw:style-name="gr58" draw:text-style-name="P2" draw:layer="layout" svg:x1="16.6cm" svg:y1="23.6cm" svg:x2="17.4cm" svg:y2="23.6cm">
          <text:p/>
        </draw:line>
        <draw:line draw:style-name="gr58" draw:text-style-name="P2" draw:layer="layout" svg:x1="17.4cm" svg:y1="25.2cm" svg:x2="17.4cm" svg:y2="23.6cm">
          <text:p/>
        </draw:line>
        <draw:line draw:style-name="gr58" draw:text-style-name="P2" draw:layer="layout" svg:x1="16.6cm" svg:y1="25.2cm" svg:x2="17.4cm" svg:y2="25.2cm">
          <text:p/>
        </draw:line>
        <draw:frame draw:style-name="gr6" draw:text-style-name="P2" draw:layer="layout" svg:width="0.872cm" svg:height="0.872cm" svg:x="9.719cm" svg:y="24.277cm">
          <draw:image xlink:href="../../%23Symbole/Gl%C3%BChbirne.png" xlink:type="simple" xlink:show="embed" xlink:actuate="onLoad">
            <text:p/>
          </draw:image>
        </draw:frame>
        <draw:path draw:style-name="gr8" draw:text-style-name="P2" draw:layer="layout" svg:width="1.715cm" svg:height="1.989cm" draw:transform="rotate (-1.06447631079233) translate (10.134cm 25.162cm)" svg:viewBox="0 0 1716 1990" svg:d="m1029 8643c322 119 595-180 670-445 97-341-251-548-504-673s-494-274-740-411l-255-141-190-257-10-36">
          <text:p/>
        </draw:path>
        <draw:frame draw:style-name="gr6" draw:text-style-name="P2" draw:layer="layout" svg:width="0.184cm" svg:height="0.845cm" svg:x="9.307cm" svg:y="25.16cm">
          <draw:image xlink:href="../../%23Symbole/Diode.png" xlink:type="simple" xlink:show="embed" xlink:actuate="onLoad">
            <text:p/>
          </draw:image>
        </draw:frame>
        <draw:path draw:style-name="gr59" draw:text-style-name="P2" draw:layer="layout" svg:width="0.812cm" svg:height="0.11cm" draw:transform="rotate (-0.117111592809984) translate (8.63770364973534cm 26.3900216275929cm)" svg:viewBox="0 0 813 111" svg:d="m0 50509c137 10 273-27 409-34 133-7 260-51 391-73l13-2">
          <text:p/>
        </draw:path>
        <draw:path draw:style-name="gr59" draw:text-style-name="P2" draw:layer="layout" svg:width="0.812cm" svg:height="0.109cm" draw:transform="rotate (-0.117111592809984) translate (8.63770364973534cm 24.5910216275929cm)" svg:viewBox="0 0 813 110" svg:d="m0 46935c137 10 273-27 409-34 133-6 260-50 391-73l13-1">
          <text:p/>
        </draw:path>
        <draw:g>
          <draw:glue-point draw:id="4" svg:x="-3.025cm" svg:y="-5cm"/>
          <draw:glue-point draw:id="5" svg:x="-2.961cm" svg:y="5cm"/>
          <draw:g>
            <draw:line draw:style-name="gr60" draw:text-style-name="P3" draw:layer="layout" svg:x1="16.124cm" svg:y1="3.964cm" svg:x2="15.874cm" svg:y2="3.965cm">
              <text:p/>
            </draw:line>
            <draw:line draw:style-name="gr61" draw:text-style-name="P3" draw:layer="layout" svg:x1="16.001cm" svg:y1="4.215cm" svg:x2="16.125cm" svg:y2="3.964cm">
              <text:p/>
            </draw:line>
            <draw:line draw:style-name="gr62" draw:text-style-name="P3" draw:layer="layout" svg:x1="15.874cm" svg:y1="3.966cm" svg:x2="16cm" svg:y2="4.215cm">
              <text:p/>
            </draw:line>
            <draw:line draw:style-name="gr63" draw:text-style-name="P3" draw:layer="layout" svg:x1="16.126cm" svg:y1="4.214cm" svg:x2="15.876cm" svg:y2="4.215cm">
              <text:p/>
            </draw:line>
            <draw:line draw:style-name="gr64" draw:text-style-name="P3" draw:layer="layout" svg:x1="16.251cm" svg:y1="4.214cm" svg:x2="16.502cm" svg:y2="4.463cm">
              <text:p/>
            </draw:line>
            <draw:line draw:style-name="gr65" draw:text-style-name="P3" draw:layer="layout" svg:x1="16.126cm" svg:y1="4.339cm" svg:x2="16.377cm" svg:y2="4.588cm">
              <text:p/>
            </draw:line>
          </draw:g>
        </draw:g>
      </draw:page>
      <draw:page draw:name="page2" draw:style-name="dp1" draw:master-page-name="Standard">
        <draw:line draw:style-name="gr2" draw:text-style-name="P2" draw:layer="layout" svg:x1="13.993cm" svg:y1="1.998cm" svg:x2="17.993cm" svg:y2="1.998cm">
          <text:p/>
        </draw:line>
        <draw:line draw:style-name="gr2" draw:text-style-name="P2" draw:layer="layout" svg:x1="16.898cm" svg:y1="4.595cm" svg:x2="16.899cm" svg:y2="1.995cm">
          <text:p/>
        </draw:line>
        <draw:line draw:style-name="gr2" draw:text-style-name="P2" draw:layer="layout" svg:x1="13.993cm" svg:y1="4.998cm" svg:x2="17.993cm" svg:y2="4.998cm">
          <text:p/>
        </draw:line>
        <draw:g>
          <draw:glue-point draw:id="4" svg:x="-3.025cm" svg:y="-5cm"/>
          <draw:glue-point draw:id="5" svg:x="-2.961cm" svg:y="5cm"/>
          <draw:g>
            <draw:line draw:style-name="gr66" draw:text-style-name="P3" draw:layer="layout" svg:x1="17.023cm" svg:y1="3.264cm" svg:x2="16.773cm" svg:y2="3.265cm">
              <text:p/>
            </draw:line>
            <draw:line draw:style-name="gr67" draw:text-style-name="P3" draw:layer="layout" svg:x1="16.9cm" svg:y1="3.515cm" svg:x2="17.024cm" svg:y2="3.264cm">
              <text:p/>
            </draw:line>
            <draw:line draw:style-name="gr68" draw:text-style-name="P3" draw:layer="layout" svg:x1="16.773cm" svg:y1="3.266cm" svg:x2="16.899cm" svg:y2="3.515cm">
              <text:p/>
            </draw:line>
            <draw:line draw:style-name="gr69" draw:text-style-name="P3" draw:layer="layout" svg:x1="17.025cm" svg:y1="3.514cm" svg:x2="16.775cm" svg:y2="3.515cm">
              <text:p/>
            </draw:line>
            <draw:line draw:style-name="gr70" draw:text-style-name="P3" draw:layer="layout" svg:x1="17.15cm" svg:y1="3.514cm" svg:x2="17.401cm" svg:y2="3.763cm">
              <text:p/>
            </draw:line>
            <draw:line draw:style-name="gr71" draw:text-style-name="P3" draw:layer="layout" svg:x1="17.025cm" svg:y1="3.639cm" svg:x2="17.276cm" svg:y2="3.888cm">
              <text:p/>
            </draw:line>
          </draw:g>
        </draw:g>
        <draw:g>
          <draw:rect draw:style-name="gr72" draw:text-style-name="P3" draw:layer="layout" svg:width="0.75cm" svg:height="0.25cm" draw:transform="rotate (1.5707963267946) translate (16.775cm 2.988cm)">
            <text:p/>
          </draw:rect>
          <draw:line draw:style-name="gr73" draw:text-style-name="P3" draw:layer="layout" svg:x1="16.9cm" svg:y1="3.238cm" svg:x2="16.9cm" svg:y2="2.988cm">
            <text:p/>
          </draw:line>
          <draw:line draw:style-name="gr74" draw:text-style-name="P3" draw:layer="layout" svg:x1="16.9cm" svg:y1="2.238cm" svg:x2="16.9cm" svg:y2="1.988cm">
            <text:p/>
          </draw:line>
        </draw:g>
        <draw:circle draw:style-name="gr4" draw:text-style-name="P2" draw:layer="layout" svg:width="0.112cm" svg:height="0.112cm" svg:x="15.644cm" svg:y="4.942cm">
          <text:p/>
        </draw:circle>
        <draw:circle draw:style-name="gr4" draw:text-style-name="P2" draw:layer="layout" svg:width="0.112cm" svg:height="0.112cm" svg:x="13.944cm" svg:y="4.942cm">
          <text:p/>
        </draw:circle>
        <draw:circle draw:style-name="gr4" draw:text-style-name="P2" draw:layer="layout" svg:width="0.112cm" svg:height="0.112cm" svg:x="13.944cm" svg:y="1.942cm">
          <text:p/>
        </draw:circle>
        <draw:circle draw:style-name="gr4" draw:text-style-name="P2" draw:layer="layout" svg:width="0.112cm" svg:height="0.112cm" svg:x="16.844cm" svg:y="1.942cm">
          <text:p/>
        </draw:circle>
        <draw:g>
          <draw:glue-point draw:id="4" svg:x="5cm" svg:y="5cm"/>
          <draw:glue-point draw:id="5" svg:x="-5cm" svg:y="5cm"/>
          <draw:line draw:style-name="gr75" draw:text-style-name="P7" draw:layer="layout" svg:x1="16.698cm" svg:y1="4.095cm" svg:x2="15.698cm" svg:y2="4.095cm">
            <text:p/>
          </draw:line>
          <draw:line draw:style-name="gr76" draw:text-style-name="P7" draw:layer="layout" svg:x1="16.698cm" svg:y1="4.595cm" svg:x2="16.448cm" svg:y2="4.095cm">
            <text:p/>
          </draw:line>
          <draw:line draw:style-name="gr77" draw:text-style-name="P7" draw:layer="layout" svg:x1="15.823cm" svg:y1="4.345cm" svg:x2="15.948cm" svg:y2="4.095cm">
            <text:p/>
          </draw:line>
          <draw:line draw:style-name="gr78" draw:text-style-name="P7" draw:layer="layout" svg:x1="16.198cm" svg:y1="4.095cm" svg:x2="16.198cm" svg:y2="3.595cm">
            <text:p/>
          </draw:line>
          <draw:line draw:style-name="gr79" draw:text-style-name="P7" draw:layer="layout" svg:x1="15.823cm" svg:y1="4.345cm" svg:x2="15.698cm" svg:y2="4.595cm">
            <text:p/>
          </draw:line>
        </draw:g>
        <draw:line draw:style-name="gr17" draw:text-style-name="P2" draw:layer="layout" svg:x1="16.698cm" svg:y1="4.595cm" svg:x2="16.898cm" svg:y2="4.595cm">
          <text:p/>
        </draw:line>
        <draw:line draw:style-name="gr17" draw:text-style-name="P2" draw:layer="layout" svg:x1="15.698cm" svg:y1="4.595cm" svg:x2="15.698cm" svg:y2="4.995cm">
          <text:p/>
        </draw:line>
        <draw:circle draw:style-name="gr4" draw:text-style-name="P2" draw:layer="layout" svg:width="0.112cm" svg:height="0.112cm" svg:x="14.944cm" svg:y="1.942cm">
          <text:p/>
        </draw:circle>
        <draw:circle draw:style-name="gr4" draw:text-style-name="P2" draw:layer="layout" svg:width="0.112cm" svg:height="0.112cm" svg:x="14.944cm" svg:y="4.942cm">
          <text:p/>
        </draw:circle>
        <draw:frame draw:style-name="gr6" draw:text-style-name="P2" draw:layer="layout" svg:width="9.099cm" svg:height="5.342cm" svg:x="2.701cm" svg:y="2cm">
          <draw:image xlink:href="../../%23Symbole/Steckboard23.png" xlink:type="simple" xlink:show="embed" xlink:actuate="onLoad">
            <text:p/>
          </draw:image>
        </draw:frame>
        <draw:path draw:style-name="gr7" draw:text-style-name="P4" draw:layer="layout" svg:width="0.778cm" svg:height="0.322cm" draw:transform="skewX (-0.371580597749523) rotate (0.534943415736161) translate (3.55681649261675cm 2.98429037175102cm)" svg:viewBox="0 0 779 323" svg:d="m0 8764c219-15 438 33 637 112l142 73-81 126 12 9">
          <text:p/>
        </draw:path>
        <draw:path draw:style-name="gr8" draw:text-style-name="P4" draw:layer="layout" svg:width="0.91cm" svg:height="0.191cm" draw:transform="rotate (-0.321664181143681) translate (3.61566042979741cm 6.14696975846284cm)" svg:viewBox="0 0 911 192" svg:d="m0 9556c218-7 439 40 657-12l192-43 62-124">
          <text:p/>
        </draw:path>
        <draw:polyline draw:style-name="gr9" draw:text-style-name="P2" draw:layer="layout" svg:width="0.499cm" svg:height="0.184cm" draw:transform="rotate (-1.89071517868629) translate (6.41333762485453cm 6.11008924078221cm)" svg:viewBox="0 0 500 185" draw:points="0,-15834 186,-15840 365,-15918 500,-16019">
          <text:p/>
        </draw:polyline>
        <draw:frame draw:style-name="gr6" draw:text-style-name="P2" draw:layer="layout" svg:width="0.557cm" svg:height="0.506cm" svg:x="6.216cm" svg:y="5.316cm">
          <draw:image xlink:href="../../%23Symbole/Transistor.png" xlink:type="simple" xlink:show="embed" xlink:actuate="onLoad">
            <text:p/>
          </draw:image>
        </draw:frame>
        <draw:frame draw:style-name="gr6" draw:text-style-name="P2" draw:layer="layout" svg:width="0.581cm" svg:height="0.633cm" svg:x="6.46cm" svg:y="4.315cm">
          <draw:image xlink:href="../../%23Symbole/LED.png" xlink:type="simple" xlink:show="embed" xlink:actuate="onLoad">
            <text:p/>
          </draw:image>
        </draw:frame>
        <draw:g>
          <draw:frame draw:style-name="gr6" draw:text-style-name="P2" draw:layer="layout" svg:width="0.263cm" svg:height="1.348cm" svg:x="6.594cm" svg:y="2.724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581cm" svg:y="3.117cm">
            <draw:image xlink:href="Pictures/100000000000000B0000001A36BDF9F1.png" xlink:type="simple" xlink:show="embed" xlink:actuate="onLoad">
              <text:p/>
            </draw:image>
          </draw:frame>
        </draw:g>
        <draw:frame draw:style-name="gr6" draw:text-style-name="P2" draw:layer="layout" svg:width="9.099cm" svg:height="5.342cm" svg:x="2.702cm" svg:y="9cm">
          <draw:image xlink:href="../../%23Symbole/Steckboard23.png" xlink:type="simple" xlink:show="embed" xlink:actuate="onLoad">
            <text:p/>
          </draw:image>
        </draw:frame>
        <draw:path draw:style-name="gr7" draw:text-style-name="P4" draw:layer="layout" svg:width="0.778cm" svg:height="0.322cm" draw:transform="skewX (-0.371580597749523) rotate (0.534943415736161) translate (3.55781649261675cm 9.98429037175104cm)" svg:viewBox="0 0 779 323" svg:d="m0 20809c219-15 438 33 637 112l142 73-81 126 12 9">
          <text:p/>
        </draw:path>
        <draw:path draw:style-name="gr8" draw:text-style-name="P4" draw:layer="layout" svg:width="0.91cm" svg:height="0.191cm" draw:transform="rotate (-0.321664181143681) translate (3.61666042979741cm 13.146969758463cm)" svg:viewBox="0 0 911 192" svg:d="m0 22838c218-7 439 40 657-12l192-43 62-124">
          <text:p/>
        </draw:path>
        <draw:polyline draw:style-name="gr9" draw:text-style-name="P2" draw:layer="layout" svg:width="0.499cm" svg:height="0.184cm" draw:transform="rotate (-1.89071517868629) translate (6.41433762485454cm 13.1100892407822cm)" svg:viewBox="0 0 500 185" draw:points="0,-20239 186,-20245 365,-20323 500,-20424">
          <text:p/>
        </draw:polyline>
        <draw:frame draw:style-name="gr6" draw:text-style-name="P2" draw:layer="layout" svg:width="0.557cm" svg:height="0.506cm" svg:x="6.217cm" svg:y="12.316cm">
          <draw:image xlink:href="../../%23Symbole/Transistor.png" xlink:type="simple" xlink:show="embed" xlink:actuate="onLoad">
            <text:p/>
          </draw:image>
        </draw:frame>
        <draw:frame draw:style-name="gr6" draw:text-style-name="P2" draw:layer="layout" svg:width="0.581cm" svg:height="0.633cm" svg:x="6.461cm" svg:y="11.315cm">
          <draw:image xlink:href="../../%23Symbole/LED.png" xlink:type="simple" xlink:show="embed" xlink:actuate="onLoad">
            <text:p/>
          </draw:image>
        </draw:frame>
        <draw:frame draw:style-name="gr6" draw:text-style-name="P2" draw:layer="layout" svg:width="0.686cm" svg:height="0.8cm" svg:x="4.801cm" svg:y="9.6cm">
          <draw:image xlink:href="../../%23Symbole/LDR.png" xlink:type="simple" xlink:show="embed" xlink:actuate="onLoad">
            <text:p/>
          </draw:image>
        </draw:frame>
        <draw:path draw:style-name="gr9" draw:text-style-name="P2" draw:layer="layout" svg:width="0.698cm" svg:height="0.337cm" draw:transform="rotate (1.99316600577715) translate (5.44282916686549cm 12.0281215358315cm)" svg:viewBox="0 0 699 338" svg:d="m0 78c201-50 377 95 491 239l154 89 54-34">
          <text:p/>
        </draw:path>
        <draw:g>
          <draw:frame draw:style-name="gr6" draw:text-style-name="P2" draw:layer="layout" svg:width="0.263cm" svg:height="1.348cm" svg:x="5.32cm" svg:y="12.259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5.307cm" svg:y="12.652cm">
            <draw:image xlink:href="Pictures/100000000000000B0000001A36BDF9F1.png" xlink:type="simple" xlink:show="embed" xlink:actuate="onLoad">
              <text:p/>
            </draw:image>
          </draw:frame>
        </draw:g>
        <draw:g>
          <draw:frame draw:style-name="gr6" draw:text-style-name="P2" draw:layer="layout" svg:width="0.263cm" svg:height="1.348cm" svg:x="6.595cm" svg:y="9.724cm">
            <draw:image xlink:href="../../%23Symbole/Widerstand90.png" xlink:type="simple" xlink:show="embed" xlink:actuate="onLoad">
              <text:p/>
            </draw:image>
          </draw:frame>
          <draw:frame draw:style-name="gr6" draw:text-style-name="P2" draw:layer="layout" svg:width="0.29cm" svg:height="0.687cm" svg:x="6.582cm" svg:y="10.117cm">
            <draw:image xlink:href="Pictures/100000000000000B0000001A36BDF9F1.png" xlink:type="simple" xlink:show="embed" xlink:actuate="onLoad">
              <text:p/>
            </draw:image>
          </draw:frame>
        </draw:g>
        <draw:path draw:style-name="gr9" draw:text-style-name="P2" draw:layer="layout" svg:width="1.626cm" svg:height="0.116cm" draw:transform="skewX (-0.106116018521235) rotate (2.17956716989011) translate (6.40842938951583cm 12.1277318983264cm)" svg:viewBox="0 0 1627 117" svg:d="m0-3258c379 46 758-19 1136 19l371-104 120-13">
          <text:p/>
        </draw:path>
        <draw:line draw:style-name="gr2" draw:text-style-name="P2" draw:layer="layout" svg:x1="13.994cm" svg:y1="8.998cm" svg:x2="17.994cm" svg:y2="8.998cm">
          <text:p/>
        </draw:line>
        <draw:line draw:style-name="gr2" draw:text-style-name="P2" draw:layer="layout" svg:x1="16.899cm" svg:y1="11.595cm" svg:x2="16.9cm" svg:y2="8.995cm">
          <text:p/>
        </draw:line>
        <draw:line draw:style-name="gr2" draw:text-style-name="P2" draw:layer="layout" svg:x1="13.994cm" svg:y1="11.998cm" svg:x2="17.994cm" svg:y2="11.998cm">
          <text:p/>
        </draw:line>
        <draw:g>
          <draw:glue-point draw:id="4" svg:x="-3.025cm" svg:y="-5cm"/>
          <draw:glue-point draw:id="5" svg:x="-2.961cm" svg:y="5cm"/>
          <draw:g>
            <draw:line draw:style-name="gr80" draw:text-style-name="P3" draw:layer="layout" svg:x1="17.024cm" svg:y1="10.264cm" svg:x2="16.774cm" svg:y2="10.265cm">
              <text:p/>
            </draw:line>
            <draw:line draw:style-name="gr81" draw:text-style-name="P3" draw:layer="layout" svg:x1="16.901cm" svg:y1="10.515cm" svg:x2="17.025cm" svg:y2="10.264cm">
              <text:p/>
            </draw:line>
            <draw:line draw:style-name="gr82" draw:text-style-name="P3" draw:layer="layout" svg:x1="16.774cm" svg:y1="10.266cm" svg:x2="16.9cm" svg:y2="10.515cm">
              <text:p/>
            </draw:line>
            <draw:line draw:style-name="gr83" draw:text-style-name="P3" draw:layer="layout" svg:x1="17.026cm" svg:y1="10.514cm" svg:x2="16.776cm" svg:y2="10.515cm">
              <text:p/>
            </draw:line>
            <draw:line draw:style-name="gr84" draw:text-style-name="P3" draw:layer="layout" svg:x1="17.151cm" svg:y1="10.514cm" svg:x2="17.402cm" svg:y2="10.763cm">
              <text:p/>
            </draw:line>
            <draw:line draw:style-name="gr85" draw:text-style-name="P3" draw:layer="layout" svg:x1="17.026cm" svg:y1="10.639cm" svg:x2="17.277cm" svg:y2="10.888cm">
              <text:p/>
            </draw:line>
          </draw:g>
        </draw:g>
        <draw:rect draw:style-name="gr86" draw:text-style-name="P3" draw:layer="layout" svg:width="0.75cm" svg:height="0.25cm" draw:transform="rotate (1.5707963267946) translate (16.776cm 9.988cm)">
          <text:p/>
        </draw:rect>
        <draw:circle draw:style-name="gr4" draw:text-style-name="P2" draw:layer="layout" svg:width="0.112cm" svg:height="0.112cm" svg:x="15.645cm" svg:y="11.942cm">
          <text:p/>
        </draw:circle>
        <draw:circle draw:style-name="gr4" draw:text-style-name="P2" draw:layer="layout" svg:width="0.112cm" svg:height="0.112cm" svg:x="13.945cm" svg:y="11.942cm">
          <text:p/>
        </draw:circle>
        <draw:circle draw:style-name="gr4" draw:text-style-name="P2" draw:layer="layout" svg:width="0.112cm" svg:height="0.112cm" svg:x="13.945cm" svg:y="8.942cm">
          <text:p/>
        </draw:circle>
        <draw:circle draw:style-name="gr4" draw:text-style-name="P2" draw:layer="layout" svg:width="0.112cm" svg:height="0.112cm" svg:x="16.845cm" svg:y="8.942cm">
          <text:p/>
        </draw:circle>
        <draw:g>
          <draw:glue-point draw:id="4" svg:x="5cm" svg:y="5cm"/>
          <draw:glue-point draw:id="5" svg:x="-5cm" svg:y="5cm"/>
          <draw:line draw:style-name="gr87" draw:text-style-name="P7" draw:layer="layout" svg:x1="16.699cm" svg:y1="11.095cm" svg:x2="15.699cm" svg:y2="11.095cm">
            <text:p/>
          </draw:line>
          <draw:line draw:style-name="gr88" draw:text-style-name="P7" draw:layer="layout" svg:x1="16.699cm" svg:y1="11.595cm" svg:x2="16.449cm" svg:y2="11.095cm">
            <text:p/>
          </draw:line>
          <draw:line draw:style-name="gr89" draw:text-style-name="P7" draw:layer="layout" svg:x1="15.824cm" svg:y1="11.345cm" svg:x2="15.949cm" svg:y2="11.095cm">
            <text:p/>
          </draw:line>
          <draw:line draw:style-name="gr90" draw:text-style-name="P7" draw:layer="layout" svg:x1="16.199cm" svg:y1="11.095cm" svg:x2="16.199cm" svg:y2="10.595cm">
            <text:p/>
          </draw:line>
          <draw:line draw:style-name="gr91" draw:text-style-name="P7" draw:layer="layout" svg:x1="15.824cm" svg:y1="11.345cm" svg:x2="15.699cm" svg:y2="11.595cm">
            <text:p/>
          </draw:line>
        </draw:g>
        <draw:line draw:style-name="gr17" draw:text-style-name="P2" draw:layer="layout" svg:x1="16.699cm" svg:y1="11.595cm" svg:x2="16.899cm" svg:y2="11.595cm">
          <text:p/>
        </draw:line>
        <draw:line draw:style-name="gr17" draw:text-style-name="P2" draw:layer="layout" svg:x1="15.699cm" svg:y1="11.595cm" svg:x2="15.699cm" svg:y2="11.995cm">
          <text:p/>
        </draw:line>
        <draw:circle draw:style-name="gr4" draw:text-style-name="P2" draw:layer="layout" svg:width="0.112cm" svg:height="0.112cm" svg:x="14.945cm" svg:y="8.942cm">
          <text:p/>
        </draw:circle>
        <draw:line draw:style-name="gr17" draw:text-style-name="P2" draw:layer="layout" svg:x1="16.201cm" svg:y1="10.4cm" svg:x2="16.201cm" svg:y2="10.8cm">
          <text:p/>
        </draw:line>
        <draw:line draw:style-name="gr92" draw:text-style-name="P2" draw:layer="layout" svg:x1="16.201cm" svg:y1="10.4cm" svg:x2="15.001cm" svg:y2="10.4cm">
          <text:p/>
        </draw:line>
        <draw:circle draw:style-name="gr4" draw:text-style-name="P2" draw:layer="layout" svg:width="0.112cm" svg:height="0.112cm" svg:x="14.945cm" svg:y="10.342cm">
          <text:p/>
        </draw:circle>
        <draw:circle draw:style-name="gr4" draw:text-style-name="P2" draw:layer="layout" svg:width="0.112cm" svg:height="0.112cm" svg:x="14.945cm" svg:y="11.942cm">
          <text:p/>
        </draw:circle>
        <draw:line draw:style-name="gr17" draw:text-style-name="P2" draw:layer="layout" svg:x1="15.002cm" svg:y1="9.022cm" svg:x2="15.002cm" svg:y2="11.972cm">
          <text:p/>
        </draw:line>
        <draw:g>
          <draw:rect draw:style-name="gr93" draw:text-style-name="P3" draw:layer="layout" svg:width="0.75cm" svg:height="0.25cm" draw:transform="rotate (1.5707963267946) translate (14.876cm 9.988cm)">
            <text:p/>
          </draw:rect>
          <draw:line draw:style-name="gr94" draw:text-style-name="P3" draw:layer="layout" svg:x1="14.599cm" svg:y1="9.288cm" svg:x2="14.85cm" svg:y2="9.537cm">
            <text:p/>
          </draw:line>
          <draw:line draw:style-name="gr95" draw:text-style-name="P3" draw:layer="layout" svg:x1="14.474cm" svg:y1="9.413cm" svg:x2="14.725cm" svg:y2="9.662cm">
            <text:p/>
          </draw:line>
        </draw:g>
        <draw:line draw:style-name="gr17" draw:text-style-name="P2" draw:layer="layout" svg:x1="15cm" svg:y1="2cm" svg:x2="15cm" svg:y2="5cm">
          <text:p/>
        </draw:line>
        <draw:rect draw:style-name="gr96" draw:text-style-name="P7" draw:layer="layout" svg:width="0.75cm" svg:height="0.25cm" draw:transform="rotate (-1.57079632679579) translate (15.128cm 2.695cm)">
          <text:p/>
        </draw:rect>
        <draw:polyline draw:style-name="gr97" draw:text-style-name="P2" draw:layer="layout" svg:width="0.528cm" svg:height="1.057cm" draw:transform="rotate (1.5707963267946) translate (15.1350000000023cm 3.60600000000472cm)" svg:viewBox="0 0 529 1058" draw:points="0,31328 529,31328 529,30270">
          <text:p/>
        </draw:polyline>
        <draw:frame draw:style-name="gr6" draw:text-style-name="P2" draw:layer="layout" svg:width="0.964cm" svg:height="0.997cm" svg:x="4.956cm" svg:y="4.198cm">
          <draw:image xlink:href="../../%23Symbole/Potentiometer.png" xlink:type="simple" xlink:show="embed" xlink:actuate="onLoad">
            <text:p/>
          </draw:image>
        </draw:frame>
        <draw:path draw:style-name="gr9" draw:text-style-name="P2" draw:layer="layout" svg:width="0.894cm" svg:height="0.724cm" draw:transform="rotate (2.91853957518437) translate (6.32320565557182cm 5.75406694336981cm)" svg:viewBox="0 0 895 725" svg:d="m0-7708c135 12 311 22 387-88 100-142 133-320 220-470l111-106 129-29 48-25">
          <text:p/>
        </draw:path>
        <draw:path draw:style-name="gr59" draw:text-style-name="P2" draw:layer="layout" svg:width="1.282cm" svg:height="0.277cm" draw:transform="rotate (-1.57079632679579) translate (5.72799999999734cm 2.76499999999943cm)" svg:viewBox="0 0 1283 278" svg:d="m0-11178c132-8 263 3 397-26 146-32 295-59 423-133 126-73 259-115 397-106l66-13">
          <text:p/>
        </draw:path>
        <draw:path draw:style-name="gr59" draw:text-style-name="P2" draw:layer="layout" svg:width="1.3cm" svg:height="2.575cm" draw:transform="rotate (-2.7890361446876) translate (6.11426917310181cm 6.20096283595217cm)" svg:viewBox="0 0 1301 2576" svg:d="m0-13286c165-15 330-52 495-43 169 10 349 16 500-56 129-61 127-245 154-380 27-133 94-252 104-399 10-150 14-294 23-443 8-163 26-324 10-489-15-157 57-323-23-474l-41-156-63-136">
          <text:p/>
        </draw:path>
        <draw:rect draw:style-name="gr98" draw:text-style-name="P3" draw:layer="layout" svg:width="0.75cm" svg:height="0.25cm" draw:transform="rotate (1.5707963267946) translate (14.878cm 11.743cm)">
          <text:p/>
        </draw:rect>
        <draw:line draw:style-name="gr99" draw:text-style-name="P2" draw:layer="layout" svg:x1="3cm" svg:y1="26cm" svg:x2="14cm" svg:y2="26cm">
          <text:p/>
        </draw:line>
        <draw:line draw:style-name="gr99" draw:text-style-name="P2" draw:layer="layout" svg:x1="3cm" svg:y1="26cm" svg:x2="3cm" svg:y2="16.875cm">
          <text:p/>
        </draw:line>
        <draw:line draw:style-name="gr100" draw:text-style-name="P2" draw:layer="layout" svg:x1="8cm" svg:y1="25.875cm" svg:x2="8cm" svg:y2="26.25cm">
          <text:p/>
        </draw:line>
        <draw:line draw:style-name="gr100" draw:text-style-name="P2" draw:layer="layout" svg:x1="13cm" svg:y1="25.875cm" svg:x2="13cm" svg:y2="26.125cm">
          <text:p/>
        </draw:line>
        <draw:frame draw:style-name="gr101" draw:text-style-name="P9" draw:layer="layout" svg:width="1.768cm" svg:height="0.806cm" svg:x="12.125cm" svg:y="26.069cm">
          <draw:text-box>
            <text:p><text:span text:style-name="T4">100%</text:span></text:p>
          </draw:text-box>
        </draw:frame>
        <draw:frame draw:style-name="gr101" draw:text-style-name="P9" draw:layer="layout" svg:width="0.642cm" svg:height="0.806cm" svg:x="13.8cm" svg:y="26.044cm">
          <draw:text-box>
            <text:p><text:span text:style-name="T4">I</text:span></text:p>
          </draw:text-box>
        </draw:frame>
        <draw:frame draw:style-name="gr101" draw:text-style-name="P9" draw:layer="layout" svg:width="0.858cm" svg:height="0.806cm" svg:x="3.275cm" svg:y="17.044cm">
          <draw:text-box>
            <text:p><text:span text:style-name="T4">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ienende_20_1" draw:display-name="Linienende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8-24T21:20:10.71</meta:creation-date>
    <dc:date>2010-03-11T18:20:39.39</dc:date>
    <meta:editing-duration>PT03H59M46S</meta:editing-duration>
    <meta:editing-cycles>18</meta:editing-cycles>
    <meta:generator>OpenOffice.org/3.1$Win32 OpenOffice.org_project/310m11$Build-9399</meta:generator>
    <meta:document-statistic meta:object-count="298"/>
  </office:meta>
</office:document-meta>
</file>